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15800*"/>
    </style:style>
    <style:style style:family="table-column" style:name="table1.tg1.col2">
      <style:table-column-properties style:rel-column-width="8700*"/>
    </style:style>
    <style:style style:family="table" style:name="list-table.3">
      <style:table-properties fo:margin-bottom="0.2in" fo:margin-top="0in" fo:margin-left="16mm" fo:margin-right="0in" style:shadow="none" style:rel-width="100%" table:align="margins"/>
    </style:style>
    <style:style style:family="table" style:name="list-table.tekst.3">
      <style:table-properties fo:margin-bottom="0in" fo:margin-top="0in" fo:margin-left="16mm" fo:margin-right="0in" style:shadow="none" style:rel-width="100%" table:align="margins"/>
    </style:style>
    <style:style style:family="table-column" style:name="table2.tg1.col1">
      <style:table-column-properties style:rel-column-width="15800*"/>
    </style:style>
    <style:style style:family="table-column" style:name="table2.tg1.col2">
      <style:table-column-properties style:rel-column-width="8700*"/>
    </style:style>
    <style:style style:family="table-column" style:name="table2.tg1.col3">
      <style:table-column-properties style:rel-column-width="8700*"/>
    </style:style>
    <style:style style:family="table-column" style:name="table3.tg1.col1">
      <style:table-column-properties style:rel-column-width="17900*"/>
    </style:style>
    <style:style style:family="table-column" style:name="table3.tg1.col2">
      <style:table-column-properties style:rel-column-width="8500*"/>
    </style:style>
    <style:style style:family="table" style:name="list-table.5">
      <style:table-properties fo:margin-bottom="0.2in" fo:margin-top="0in" fo:margin-left="16mm" fo:margin-right="0in" style:shadow="none" style:rel-width="100%" table:align="margins"/>
    </style:style>
    <style:style style:family="table" style:name="list-table.tekst.5">
      <style:table-properties fo:margin-bottom="0in" fo:margin-top="0in" fo:margin-left="16mm" fo:margin-right="0in" style:shadow="none" style:rel-width="100%" table:align="margins"/>
    </style:style>
    <style:style style:family="table-column" style:name="table4.tg1.col1">
      <style:table-column-properties style:rel-column-width="26500*"/>
    </style:style>
    <style:style style:family="table-column" style:name="table4.tg1.col2">
      <style:table-column-properties style:rel-column-width="26500*"/>
    </style:style>
    <style:style style:family="table" style:name="list-table.11">
      <style:table-properties fo:margin-bottom="0.2in" fo:margin-top="0in" fo:margin-left="16mm" fo:margin-right="0in" style:shadow="none" style:rel-width="100%" table:align="margins"/>
    </style:style>
    <style:style style:family="table" style:name="list-table.tekst.11">
      <style:table-properties fo:margin-bottom="0in" fo:margin-top="0in" fo:margin-left="16mm" fo:margin-right="0in" style:shadow="none" style:rel-width="100%" table:align="margins"/>
    </style:style>
    <style:style style:family="table-column" style:name="table5.tg1.col1">
      <style:table-column-properties style:rel-column-width="26500*"/>
    </style:style>
    <style:style style:family="table-column" style:name="table5.tg1.col2">
      <style:table-column-properties style:rel-column-width="26500*"/>
    </style:style>
    <style:style style:family="table" style:name="list-table.14">
      <style:table-properties fo:margin-bottom="0.2in" fo:margin-top="0in" fo:margin-left="16mm" fo:margin-right="0in" style:shadow="none" style:rel-width="100%" table:align="margins"/>
    </style:style>
    <style:style style:family="table" style:name="list-table.tekst.14">
      <style:table-properties fo:margin-bottom="0in" fo:margin-top="0in" fo:margin-left="16mm" fo:margin-right="0in" style:shadow="none" style:rel-width="100%" table:align="margins"/>
    </style:style>
    <style:style style:family="table-column" style:name="table6.tg1.col1">
      <style:table-column-properties style:rel-column-width="26500*"/>
    </style:style>
    <style:style style:family="table-column" style:name="table6.tg1.col2">
      <style:table-column-properties style:rel-column-width="26500*"/>
    </style:style>
    <style:style style:family="table" style:name="list-table.18">
      <style:table-properties fo:margin-bottom="0.2in" fo:margin-top="0in" fo:margin-left="16mm" fo:margin-right="0in" style:shadow="none" style:rel-width="100%" table:align="margins"/>
    </style:style>
    <style:style style:family="table" style:name="list-table.tekst.18">
      <style:table-properties fo:margin-bottom="0in" fo:margin-top="0in" fo:margin-left="16mm" fo:margin-right="0in" style:shadow="none" style:rel-width="100%" table:align="margins"/>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geneeskundige zorg, Nederlandse
Zorgautoriteit</text:h>
      <text:p text:style-name="ifm_p_font.italic_mt.7.4mm_ifm">BR-REG-22145b</text:p>
      <text:p text:style-name="ifm_p_font.italic_ifm">Vastgesteld op 24 mei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van
de Wmg, heeft de Minister van VWS met brief van 4 juni 2021, met kenmerk
2369290-1009887-PZO, ten behoeve van de voorliggende beleidsregel een
aanwijzing op grond van artikel 7 van de Wmg, aan de NZa gegeven. Deze
aanwijzing dateert van 4 juni 2021 en heeft als kenmerk
2369290-1009887-PZO.</text:p>
      <text:p text:style-name="ifm_p_mt.3.7mm_ifm">Gelet op artikel 59, aanhef en onder a,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h text:style-name="ifm_p_font.bold_mt.5.08mm_page.keep-with-next_ifm" text:outline-level="2">Artikel<text:s/>1<text:s/>Begripsbepalingen</text:h>
      <text:p text:style-name="ifm_p_mt.4.23mm_ifm">In deze beleidsregel wordt, tenzij anders vermeld, verstaan onder:</text:p>
      <text:p text:style-name="todo">definitielijst plaatsing=tabel</text:p>
      <text:h text:style-name="ifm_p_font.bold_mt.5.08mm_page.keep-with-next_ifm" text:outline-level="2">Artikel<text:s/>2<text:s/>Doel van de beleidsregel</text:h>
      <text:p text:style-name="ifm_p_mt.4.23mm_ifm">Het doel van de beleidsregel is om vast te leggen op welke wijze de NZa
gebruik maakt van haar bevoegdheid om tarieven en prestatiebeschrijvingen vast
te stellen op het gebied van geneeskundige zorg zoals bedoeld in artikel 2.4
van het Besluit zorgverzekering voor zover voor deze zorg nog geen
prestatiebeschrijvingen zijn vastgesteld op grond van andere
beleidsregels.</text:p>
      <text:h text:style-name="ifm_p_font.bold_mt.5.08mm_page.keep-with-next_ifm" text:outline-level="2">Artikel<text:s/>3<text:s/>Reikwijdte</text:h>
      <text:p text:style-name="ifm_p_mt.4.23mm_ifm">Deze beleidsregel is van toepassing op geneeskundige zorg als omschreven
bij of krachtens de Zorgverzekeringswet (Zvw) voor zover de NZa voor de
voornoemde zorg op grond van andere beleidsregels geen prestatiebeschrijvingen
heeft vastgesteld op grond van de Wmg.</text:p>
      <text:h text:style-name="ifm_p_font.bold_mt.5.08mm_page.keep-with-next_ifm" text:outline-level="2">Artikel<text:s/>4<text:s/>Voorwaarden, voorschriften en beperkingen</text:h>
      <text:p text:style-name="ifm_p_mt.4.23mm_ifm">De prestaties zoals vermeld in artikel 5 mogen enkel in rekening worden
gebracht, indien wordt voldaan aan de voorwaarden, voorschriften en/of
beperkingen verbonden aan de betreffende prestaties. De NZa zal de voorwaarden,
voorschriften en/of beperkingen opnemen in de tariefbeschikking.</text:p>
      <text:h text:style-name="ifm_p_font.bold_mt.5.08mm_page.keep-with-next_ifm" text:outline-level="2">Artikel<text:s/>5<text:s/>Prestatiebeschrijvingen en tarieven</text:h>
      <text:p text:style-name="ifm_p_mt.4.23mm_ifm">1.  <text:span text:style-name="ifm_span_font.bold_mt.4.23mm_ifm">Geneeskundige zorg in het kader van individuele zorg bij
tuberculose en infectieziekten</text:span></text:p>
      <text:p text:style-name="ifm_p_ifm">a.  <text:span text:style-name="ifm_span_font.italic_ifm">Prestatiestructuur</text:span></text:p>
      <text:p text:style-name="ifm_p_ifm">Het leveren van geneeskundige zorg in het kader van individuele zorg bij
tuberculose (infectie) en infectieziekten. Hierbij kan sprake zijn van de
noodzaak tot verwijzen, diagnosticeren, behandelen en begeleiden (ook) met het
oog op het bevorderen van de therapietrouw. De zorg kan enkel op consultbasis
worden gedeclareerd en kent de volgende prestatiestructuur:</text:p>
      <text:p text:style-name="ifm_p_ifm">•  Consult korter dan 20 minuten;</text:p>
      <text:p text:style-name="ifm_p_ifm">•  Consult 20 minuten of langer;</text:p>
      <text:p text:style-name="ifm_p_ifm">•  Visite korter dan 20 minuten;</text:p>
      <text:p text:style-name="ifm_p_ifm">•  Visite 20 minuten of langer;</text:p>
      <text:p text:style-name="ifm_p_ifm">•  Telefonisch consult;</text:p>
      <text:p text:style-name="ifm_p_ifm">•  Vaccinatie.</text:p>
      <text:p text:style-name="ifm_p_ifm">b.  <text:span text:style-name="ifm_span_font.italic_ifm">Begrenzing en beperking van de prestatie</text:span></text:p>
      <text:p text:style-name="ifm_p_ifm">Individuele zorg bij tuberculose (infectie) en infectieziektebestrijding
kan alleen gedeclareerd worden door gekwalificeerde en landelijke
geregistreerde artsen. De Registratie commissie Geneeskundig Specialisten (RGS)
van de KNMG bepaalt daarbij de registratiecriteria.</text:p>
      <text:p text:style-name="ifm_p_ifm">c.  <text:span text:style-name="ifm_span_font.italic_ifm">Tariefsoort en -hoogte</text:span></text:p>
      <text:p text:style-name="ifm_p_ifm">De onder artikel 5.1.a beschreven prestaties voor de behandeling van
tuberculose en infectieziektebestrijding door GGD artsen kennen
maximumtarieven. Het maximumtarief voor een consult korter dan 20 minuten is
gelijkgesteld aan het basistarief dat geldt voor incidentele en acute
hulpverlening die een huisarts levert aan niet bij hem ingeschreven
verzekerden. Het maximumtarief voor de in de bovenstaande lijst genoemde
overige prestaties wordt vervolgens bepaald door het basistarief consult met de
bijbehorende factor te vermenigvuldi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Consult korter dan 20 minut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nsult 20 minuten of lang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isite korter dan 20 minut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isite 20 minuten of langer →</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lefonisch consult →</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Vaccinatie</text:p>
          </table:table-cell>
          <table:table-cell table:style-name="table.cell.border-bottom.border-right.padding-top.top.pleft.pright">
            <text:p text:style-name="text.cell.7.left">0,5</text:p>
          </table:table-cell>
        </table:table-row>
      </table:table>
      <text:p text:style-name="ifm_p_ifm">d.  De aan de zorgaanbieder in rekening gebrachte laboratoriumkosten en
entstoffen in verband met vaccinatie kunnen enkel tegen kostprijs worden
doorberekend. Aanvullend diagnostisch onderzoek door de zorgaanbieder kan op
basis van de regelgeving voor medisch-specialistische zorg in
rekening worden gebracht.</text:p>
      <text:p text:style-name="ifm_p_mt.3.7mm_ifm">2.  <text:span text:style-name="ifm_span_font.bold_ifm">Preventieve voetzorg bij diabetes mellitus</text:span></text:p>
      <text:p text:style-name="ifm_p_ifm">a.  <text:span text:style-name="ifm_span_font.italic_ifm"> Prestatiestructuur</text:span></text:p>
      <text:p text:style-name="ifm_p_ifm">Het leveren van preventieve voetzorg aan patiënten met diabetes mellitus
ter preventie van voetulcera. De te declareren prestaties omvatten het
totaalpakket aan werkzaamheden binnen de zorgprofielen, zoals (zorginhoudelijk)
beschreven in de “Zorgmodule Preventie Diabetische Voetulcera” en de richtlijn
Diabetische Voet, voor zover deze door het Zorginstituut Nederland geduid zijn
als geneeskundige zorg die ten laste van de basisverzekering kan worden
gebracht.</text:p>
      <text:p text:style-name="ifm_p_ifm">Preventieve voetzorg bij diabetes mellitus kent de volgende
prestatiestructuur:</text:p>
      <text:p text:style-name="ifm_p_ifm">1.  <text:span text:style-name="ifm_span_font.italic_ifm">Jaarlijks voetonderzoek om te beoordelen of iemand met
diabetes risicovoeten mogelijk wonden krijgt (zorgprofiel 1)</text:span></text:p>
      <text:p text:style-name="ifm_p_ifm">De prestatie omvat anamnese, onderzoek en risico-inventarisatie bij hoog
risico op wond/amputatie met verhoogde druk. Het tarief behorende bij deze
prestatie is gebaseerd op een gemiddelde inspanning per voetcontrole.</text:p>
      <text:p text:style-name="ifm_p_ifm">2.  <text:span text:style-name="ifm_span_font.italic_ifm">Preventieve voetzorg bij mensen met diabetes om hoog
risicovoeten te beschermen tegen het krijgen van wonden (zorgprofiel
2)</text:span></text:p>
      <text:p text:style-name="ifm_p_ifm">De prestatie omvat het gehele zorgprofiel bij hoog risico op wond/amputatie
zonder verhoogde druk. Het tarief behorende bij deze prestatie is gebaseerd op
een gemiddelde jaarlijkse inspanning.</text:p>
      <text:p text:style-name="ifm_p_ifm">3.  <text:span text:style-name="ifm_span_font.italic_ifm">Preventieve voetzorg bij mensen met diabetes om hoog
risicovoeten met verhoogde druk te beschermen tegen het krijgen van wonden
(zorgprofiel 3)</text:span></text:p>
      <text:p text:style-name="ifm_p_ifm">De prestatie omvat het gehele zorgprofiel bij hoog risico op wond/amputatie
met verhoogde druk. Het tarief behorende bij deze prestatie is gebaseerd op een
gemiddelde jaarlijkse inspanning.</text:p>
      <text:p text:style-name="ifm_p_ifm">4.  <text:span text:style-name="ifm_span_font.italic_ifm">Preventieve voetzorg bij mensen met diabetes om zeer
hoog risicovoeten te beschermen tegen het (opnieuw) krijgen van wonden
(zorgprofiel 4)</text:span></text:p>
      <text:p text:style-name="ifm_p_ifm">De prestatie omvat het gehele zorgprofiel bij zeer hoog risico op
wond/amputatie. Het tarief behorende bij deze prestatie is gebaseerd op een
gemiddelde jaarlijkse inspanning.</text:p>
      <text:p text:style-name="ifm_p_ifm">5.  <text:span text:style-name="ifm_span_font.italic_ifm">Toeslag voor zorg aan huis</text:span></text:p>
      <text:p text:style-name="ifm_p_ifm">In het geval de zorgaanbieder de patiënt thuis behandelt vanwege de
gezondheidstoestand van de patiënt, kan een toeslag voor zorg aan huis in
rekening worden gebracht ter compensatie van tijd en reiskosten, indien aan
alle onderstaande voorwaarden wordt voldaan:</text:p>
      <text:p text:style-name="ifm_p_ifm">•  De behandeling vindt bij de patiënt thuis, niet zijnde een instelling als
bedoeld in de Wet toelating zorginstellingen, plaats;</text:p>
      <text:p text:style-name="ifm_p_ifm">•  De toeslag kan per patiënt per dag slechts eenmaal in rekening worden
gebracht tenzij er een medische noodzaak is de patiënt meerdere keren op één
dag te behandelen en er dan ook meerdere keren reistijd en reiskosten gemaakt
worden.</text:p>
      <text:p text:style-name="ifm_p_ifm">6.  <text:span text:style-name="ifm_span_font.italic_ifm">Toeslag voor zorg in een instelling</text:span></text:p>
      <text:p text:style-name="ifm_p_ifm">In het geval de zorgaanbieder de patiënt, vanwege de gezondheidstoestand
van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p text:style-name="ifm_p_ifm">b.  <text:span text:style-name="ifm_span_font.italic_ifm">Begrenzing en beperking van de prestatie</text:span></text:p>
      <text:p text:style-name="ifm_p_ifm">De prestaties in artikel 5.2.a kunnen enkel in rekening worden gebracht
indien de zorg geen onderdeel uitmaakt van een integraal bekostigde zorgketen
diabetes mellitus, zoals beschreven in de Beleidsregel huisartsenzorg en
multidisciplinaire zorg, maar zorginhoudelijk wel voldoet aan de voorwaarden
van die beleidsregel.</text:p>
      <text:p text:style-name="ifm_p_ifm">De prestaties kunnen enkel in rekening worden gebracht indien het gehele
zorgprofiel zoals beschreven in artikel 5.2.a onder verantwoordelijkheid van de
declarerende zorgaanbieder wordt of kan worden geleverd. De declarerende
zorgaanbieder fungeert daarbij als hoofdaannemer van het gehele
zorgprofiel.</text:p>
      <text:p text:style-name="ifm_p_ifm">Indien een (deel van de) prestatie(s) wordt uitbesteed aan een
onderaannemer (uitvoerende zorgaanbieder), dient gebruik te worden gemaakt van
de prestatie onderlinge dienstverlening in artikel 5.4 van deze
beleidsregel.</text:p>
      <text:p text:style-name="ifm_p_ifm">c.  <text:span text:style-name="ifm_span_font.italic_ifm">Tariefsoort en -hoogte</text:span></text:p>
      <text:p text:style-name="ifm_p_ifm">De onder artikel 5.2.a beschreven prestaties 1 tot en met 4 kennen
maximumtarieven, gebaseerd op de gemiddelde inzet van zorgzorgaanbieders voor
patiënten binnen de zorgprofielen. Bovenop het maximumtarief kan een opslag
worden overeengekomen voor de behandeling van patiënten met een hogere
zorgzwaarte dan het gemiddelde van de populatie. Voor de opslag geldt dat deze
enkel in rekening kan worden gebracht indien voor individuele patiënten met een
hogere dan gemiddelde zorgzwaarte hier een overeenkomst me t de zorgverzekeraar
van de patiënt aan ten grondslag ligt. De aanvullende voorwaarden die moeten
gelden voor het in rekening brengen van de opslag, kunnen in deze overeenkomst
worden vastgelegd. Ook de opslag kent een maximumtarief.</text:p>
      <text:p text:style-name="ifm_p_ifm">In de maximumtarieven is een component voor het (gederfd) rendement op het
eigen vermogen (VGREV) van 1,17% toegevoegd. Het opslagpercentage dient als
vergoeding voor de eigen vermogenskosten waarmee de zorgaanbieder
ondernemersrisico’s kan opvangen.</text:p>
      <text:p text:style-name="ifm_p_ifm">De maximumtarieven en bijbehorende opslagen zijn weergegeven op definitief
prijsniveau 2021.</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1)</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Jaarlijks voetonderzoek om te beoordelen of iemand met diabetes
risicovoeten mogelijk wonden krijgt (zorgprofiel 1)</text:p>
          </table:table-cell>
          <table:table-cell table:style-name="table.cell.border-bottom.border-right.padding-top.top.pleft.pright">
            <text:p text:style-name="text.cell.7.left">€ 39,7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ventieve voetzorg bij mensen met diabetes om hoog risicovoeten te
beschermen tegen het krijgen van wonden (zorgprofiel 2)</text:p>
          </table:table-cell>
          <table:table-cell table:style-name="table.cell.border-bottom.border-right.padding-top.top.pleft.pright">
            <text:p text:style-name="text.cell.7.left">€ 282,79</text:p>
          </table:table-cell>
          <table:table-cell table:style-name="table.cell.border-bottom.border-right.padding-top.top.pleft.pright">
            <text:p text:style-name="text.cell.7.left">€ 100,15</text:p>
          </table:table-cell>
        </table:table-row>
        <table:table-row table:style-name="zebra.body.odd">
          <table:table-cell table:style-name="table.cell.border-bottom.border-left.border-right.padding-top.top.pleft.pright">
            <text:p text:style-name="text.cell.7.left">Preventieve voetzorg bij mensen met diabetes om hoog risicovoeten met
verhoogde druk te beschermen tegen het krijgen van wonden (zorgprofiel 3)</text:p>
          </table:table-cell>
          <table:table-cell table:style-name="table.cell.border-bottom.border-right.padding-top.top.pleft.pright">
            <text:p text:style-name="text.cell.7.left">€ 412,40</text:p>
          </table:table-cell>
          <table:table-cell table:style-name="table.cell.border-bottom.border-right.padding-top.top.pleft.pright">
            <text:p text:style-name="text.cell.7.left">€ 123,72</text:p>
          </table:table-cell>
        </table:table-row>
        <table:table-row>
          <table:table-cell table:style-name="table.cell.border-bottom.border-left.border-right.padding-top.top.pleft.pright">
            <text:p text:style-name="text.cell.7.left">Preventieve voetzorg bij mensen met diabetes om zeer hoog risicovoeten te
beschermen tegen het (opnieuw) krijgen van wonden (zorgprofiel 4)</text:p>
          </table:table-cell>
          <table:table-cell table:style-name="table.cell.border-bottom.border-right.padding-top.top.pleft.pright">
            <text:p text:style-name="text.cell.7.left">€ 553,79</text:p>
          </table:table-cell>
          <table:table-cell table:style-name="table.cell.border-bottom.border-right.padding-top.top.pleft.pright">
            <text:p text:style-name="text.cell.7.left">€ 135,50</text:p>
          </table:table-cell>
        </table:table-row>
      </table:table>
      <text:p text:style-name="ifm_p_ifm">De onder artikel 5.2.a beschreven prestaties 5 en 6 kennen maximumtarieven,
welke zijn weergegeven op definitief niveau 2021.</text:p>
      <text:p text:style-name="ifm_p_ifm">De toeslag voor zorg aan huis (prestatie 5) of in een instelling (prestatie
6) kunnen uitsluitend in rekening worden gebracht wanneer er zorg, vallende
onder de in artikel 5.2.a beschreven prestaties 1, 2, 3 of 4, aan de patiënt
wordt gelev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text:span></text:p>
              <text:p text:style-name="text.cell.7.left"><text:span text:style-name="ifm_span_font.bold_color.ffffff_ifm">(definitief 2021)</text:span></text:p>
            </table:table-cell>
          </table:table-row>
        </table:table-header-rows>
        <table:table-row table:style-name="zebra.body.odd">
          <table:table-cell table:style-name="table.cell.border-bottom.border-left.border-right.padding-top.top.pleft.pright">
            <text:p text:style-name="text.cell.7.left">Toeslag voor zorg aan huis</text:p>
          </table:table-cell>
          <table:table-cell table:style-name="table.cell.border-bottom.border-right.padding-top.top.pleft.pright">
            <text:p text:style-name="text.cell.7.left">€ 21,58</text:p>
          </table:table-cell>
        </table:table-row>
        <table:table-row>
          <table:table-cell table:style-name="table.cell.border-bottom.border-left.border-right.padding-top.top.pleft.pright">
            <text:p text:style-name="text.cell.7.left">Toeslag voor zorg in een instelling</text:p>
          </table:table-cell>
          <table:table-cell table:style-name="table.cell.border-bottom.border-right.padding-top.top.pleft.pright">
            <text:p text:style-name="text.cell.7.left">€ 7,19</text:p>
          </table:table-cell>
        </table:table-row>
      </table:table>
      <text:p text:style-name="ifm_p_ifm">Alle tarieven worden in beginsel jaarlijks ambtshalve geïndexeerd. Voor wat
betreft de loonkosten wordt de index vastgesteld door het Ministerie van VWS.
Deze index houdt verband met de cao-afspraken. Het tarief wordt vastgesteld op
basis van een voorcalculatie voor jaar t en de definitieve index van jaar
t-1.</text:p>
      <text:p text:style-name="ifm_p_mt.3.7mm_ifm">3.  <text:span text:style-name="ifm_span_font.bold_ifm">Koemelkallergie-test</text:span></text:p>
      <text:p text:style-name="ifm_p_ifm">a.  <text:span text:style-name="ifm_span_font.italic_ifm">Prestatiestructuur</text:span></text:p>
      <text:p text:style-name="ifm_p_ifm">Het leveren van een dubbelblinde placebogecontroleerde
voedselprovocatietest conform de geldende richtlijn Voedselveiligheid
jeugdgezondheidszorg. De patiënt krijgt op locatie van de zorgaanbieder in
oplopende doses onder medisch toezicht in twee sessies testvoeding met of
zonder koemelk toegediend, waarbij noch de betrokken behandelaars noch de
patiënt (en diens ouders) op de hoogte zijn van welke testvoeding koemelk
bevat.</text:p>
      <text:p text:style-name="ifm_p_ifm">b.  <text:span text:style-name="ifm_span_font.italic_ifm">Tariefsoort en -hoogte</text:span></text:p>
      <text:p text:style-name="ifm_p_ifm">De onder artikel 5.3.a beschreven prestatie kent een maximumtarief. In het
maximumtarief is een component voor het (gederfd) rendement op het eigen
vermogen (VGREV) van 1,17% toegevoegd. Het opslagpercentage dient als
vergoeding voor de eigen vermogenskosten waarmee de zorgaanbieder
ondernemersrisico’s kan opvangen.</text:p>
      <text:p text:style-name="ifm_p_ifm">Het maximumtarief voor de prestatie bedraagt € 809,72 (definitief niveau
2021).</text:p>
      <text:p text:style-name="ifm_p_ifm">Het tarief wordt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Voor de
voorlopige indexaties 2022 sluit de NZa incidenteel aan op de ramingen uit de
Macro Economische Verkenning van het Centraal Planbureau. Dit geldt zowel voor
de personele index als de materiële index. De op het tarief toe te passen index
is het gewogen gemiddelde van de loon- en materiële indices waarbij wordt
uitgegaan van een aandeel van 68% loonkosten en 32% materiële kosten. Het
tarief wordt vastgesteld op basis van een voorcalculatie voor jaar t en de
definitieve indices van jaar t-1.</text:p>
      <text:p text:style-name="ifm_p_ifm">c.  <text:span text:style-name="ifm_span_font.italic_ifm">Contractvoorwaarde</text:span></text:p>
      <text:p text:style-name="ifm_p_ifm">Deze prestatie kan enkel in rekening worden gebracht indien hieraan een
schriftelijke overeenkomst tussen de betreffende zorgaanbieder en
ziektekostenverzekeraar ten grondslag ligt. De prestatie mag ook in rekening
worden gebracht indien de zorgverzekeraar van de desbetreffende verzekerde
uitsluitend restitutiepolissen aanbiedt onder de voorwaarde dat er een
overeenkomst is met minimaal één andere zorgverzekeraar.</text:p>
      <text:p text:style-name="ifm_p_mt.3.7mm_ifm">4.  <text:span text:style-name="ifm_span_font.bold_ifm">Onderlinge dienstverlening</text:span></text:p>
      <text:p text:style-name="ifm_p_ifm">a.  <text:span text:style-name="ifm_span_font.italic_ifm">Prestatiestructuur</text:span></text:p>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p text:style-name="ifm_p_ifm">De uitvoerende zorgaanbieder heeft de mogelijkheid om (onderdelen van) de
prestaties op het gebied van overige geneeskundige zorg met inachtneming van de
geldende maximumtarieven, in opdracht van de opdrachtgevende zorgaanbieder via
onderlinge dienstverlening in rekening te brengen aan de opdrachtgevende
zorgaanbieder.</text:p>
      <text:p text:style-name="ifm_p_ifm">b.  <text:span text:style-name="ifm_span_font.italic_ifm">Tariefsoort en -hoogte</text:span></text:p>
      <text:p text:style-name="ifm_p_ifm">De tarieven voor de prestatie onderlinge dienstverlening zijn vrij
onderhandelbaar. Het overeengekomen tarief mag echter niet hoger zijn dan het
door de NZa vastgestelde maximumtarief voor de bij de zorg behorende
prestatie.</text:p>
      <text:p text:style-name="ifm_p_mt.3.7mm_ifm">5.  <text:span text:style-name="ifm_span_font.bold_ifm">Medische verklaring in het kader van de Wet zorg en
dwang – rechterlijke machtiging</text:span></text:p>
      <text:p text:style-name="ifm_p_ifm">a.  <text:span text:style-name="ifm_span_font.italic_ifm">Prestatiestructuur</text:span></text:p>
      <text:p text:style-name="ifm_p_ifm">Het opstellen van een medische verklaring door een ter zake kundige arts
ten behoeve van het verzoek van het CIZ tot het verlenen van een rechterlijke
machtiging zoals omschreven in de Wet zorg en dwang.</text:p>
      <text:p text:style-name="ifm_p_ifm">Alle werkzaamheden die worden uitgevoerd in het kader van de medische
verklaring voor de rechterlijke machtiging vallen onder deze
prestatiebeschrijving en kunnen niet apart in rekening worden gebracht.</text:p>
      <text:p text:style-name="ifm_p_ifm">Het maximumtarief kan dus in rekening worden gebracht per medische
verklaring.</text:p>
      <text:p text:style-name="ifm_p_ifm">Deze prestaties mag ook in rekening worden gebracht wanneer alle
werkzaamheden zijn uitgevoerd, maar er uiteindelijk wordt besloten geen
medische verklaring op te stellen.</text:p>
      <text:p text:style-name="ifm_p_ifm">b.  <text:span text:style-name="ifm_span_font.italic_ifm">Tariefsoort en -hoogte</text:span></text:p>
      <text:p text:style-name="ifm_p_ifm">De onder artikel 5, vijf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De prestatie ‘Medische verklaring in het kader van de Wet zorg en dwang –
rechterlijke machtigi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4.tg1.col1"/>
        <table:table-column table:style-name="table4.tg1.col2"/>
        <table:table-row>
          <table:table-cell table:style-name="table.cell.top">
            <text:p text:style-name="text.cell.7.left">Voorbereiden en beoordelingsgesprek:</text:p>
          </table:table-cell>
          <table:table-cell table:style-name="table.cell.top.pleft.pright">
            <text:p text:style-name="text.cell.7.left">2,5 uur</text:p>
          </table:table-cell>
        </table:table-row>
        <table:table-row>
          <table:table-cell table:style-name="table.cell.top">
            <text:p text:style-name="text.cell.7.left">Rapportage:</text:p>
          </table:table-cell>
          <table:table-cell table:style-name="table.cell.top.pleft.pright">
            <text:p text:style-name="text.cell.7.left">1 uur</text:p>
          </table:table-cell>
        </table:table-row>
        <table:table-row>
          <table:table-cell table:style-name="table.cell.top">
            <text:p text:style-name="text.cell.7.left">Reistijd:</text:p>
          </table:table-cell>
          <table:table-cell table:style-name="table.cell.top.pleft.pright">
            <text:p text:style-name="text.cell.7.left">1,5 uur</text:p>
          </table:table-cell>
        </table:table-row>
      </table:table>
      <text:p text:style-name="ifm_p_ifm">Bij deze prestatie wordt dus uitgegaan van een gemiddelde tijdsbesteding
van 5 uur.</text:p>
      <text:p text:style-name="ifm_p_ifm">Het tarief per 60 minuten is als volgt opgebouwd:</text:p>
      <text:p text:style-name="ifm_p_ifm">•  Directe personeelskosten: gemiddelde loonkosten binnen de range van FWG
schalen 60–65 (artsen verstandelijk gehandicapten) en 65–75 (specialisten
ouderengeneeskunde);</text:p>
      <text:p text:style-name="ifm_p_ifm">•  Productiviteit: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p text:style-name="ifm_p_mt.3.7mm_ifm">6.  <text:span text:style-name="ifm_span_font.bold_ifm">Medische verklaring in het kader van de Wet zorg en
dwang – inbewaringstelling</text:span></text:p>
      <text:p text:style-name="ifm_p_ifm">a.  <text:span text:style-name="ifm_span_font.italic_ifm">Prestatiestructuur</text:span></text:p>
      <text:p text:style-name="ifm_p_ifm">Het opstellen van een medische verklaring door een ter zake kundige arts
ten behoeve van een beschikking tot inbewaringstelling van de burgemeester van
de gemeente waarin de betreffende persoon zich bevindt zoals omschreven in de
Wet zorg en dwang.</text:p>
      <text:p text:style-name="ifm_p_ifm">Alle werkzaamheden die worden uitgevoerd in het kader van de medische
verklaring voor de inbewaringstelling vallen onder deze prestatiebeschrijving
en kunnen niet apart in rekening worden gebracht.</text:p>
      <text:p text:style-name="ifm_p_ifm">Het maximumtarief kan dus in rekening worden gebracht per medische
verklaring.</text:p>
      <text:p text:style-name="ifm_p_ifm">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ifm_p_ifm">b.  <text:span text:style-name="ifm_span_font.italic_ifm">Tariefsoort en -hoogte</text:span></text:p>
      <text:p text:style-name="ifm_p_ifm">De onder artikel 5, zes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  Kosten software.</text:p>
      <text:p text:style-name="ifm_p_ifm">De prestatie ‘Medische verklaring in het kader van de Wet zorg en dwang –
inbewaringstelli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5.tg1.col1"/>
        <table:table-column table:style-name="table5.tg1.col2"/>
        <table:table-row>
          <table:table-cell table:style-name="table.cell.top">
            <text:p text:style-name="text.cell.7.left">Voorbereiden en beoordelingsgesprek:</text:p>
          </table:table-cell>
          <table:table-cell table:style-name="table.cell.top.pleft.pright">
            <text:p text:style-name="text.cell.7.left">2,5 uur</text:p>
          </table:table-cell>
        </table:table-row>
        <table:table-row>
          <table:table-cell table:style-name="table.cell.top">
            <text:p text:style-name="text.cell.7.left">Rapportage:</text:p>
          </table:table-cell>
          <table:table-cell table:style-name="table.cell.top.pleft.pright">
            <text:p text:style-name="text.cell.7.left">1 uur</text:p>
          </table:table-cell>
        </table:table-row>
        <table:table-row>
          <table:table-cell table:style-name="table.cell.top">
            <text:p text:style-name="text.cell.7.left">Reistijd:</text:p>
          </table:table-cell>
          <table:table-cell table:style-name="table.cell.top.pleft.pright">
            <text:p text:style-name="text.cell.7.left">1,5 uur</text:p>
          </table:table-cell>
        </table:table-row>
        <table:table-row>
          <table:table-cell table:style-name="table.cell.top">
            <text:p text:style-name="text.cell.7.left">Wachttijd:</text:p>
          </table:table-cell>
          <table:table-cell table:style-name="table.cell.top.pleft.pright">
            <text:p text:style-name="text.cell.7.left">2 uur</text:p>
          </table:table-cell>
        </table:table-row>
      </table:table>
      <text:p text:style-name="ifm_p_ifm">Bij deze prestatie wordt dus uitgegaan van een gemiddelde tijdsbesteding
van 7 uur voor de ter zake kundige arts.</text:p>
      <text:p text:style-name="ifm_p_ifm">Voor de ondersteunende/begeleidende zorgverlener wordt bij deze prestatie
uitgegaan van een gemiddelde tijdsbesteding van 4,9 uur (70% van 7 uur).</text:p>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Productiviteit: 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p text:style-name="ifm_p_mt.3.7mm_ifm">7.  <text:span text:style-name="ifm_span_font.bold_ifm">Beoordeling tot inbewaringstelling zonder afgifte
medische verklaring in het kader van de Wet zorg en dwang</text:span></text:p>
      <text:p text:style-name="ifm_p_ifm">a.  <text:span text:style-name="ifm_span_font.italic_ifm">Prestatiestructuur</text:span></text:p>
      <text:p text:style-name="ifm_p_ifm">Deze prestatie kan in rekening worden gebracht wanneer:</text:p>
      <text:p text:style-name="ifm_p_ifm">•  er een beoordeling heeft plaatsgevonden door een ter zake kundige arts ten
behoeve van een beschikking tot inbewaringstelling van de burgemeester van de
gemeente waarin de betreffende persoon zich bevindt zoals omschreven in de Wet
zorg en dwang;</text:p>
      <text:p text:style-name="ifm_p_ifm">•  de benodigde medische verklaring voor de inbewaringstelling door de ter
zake kundige arts niet wordt afgegeven;</text:p>
      <text:p text:style-name="ifm_p_ifm">•  alle andere werkzaamheden die nodig zijn voor het afgeven van een medische
verklaring wel zijn uitgevoerd.</text:p>
      <text:p text:style-name="ifm_p_ifm">Alle werkzaamheden die worden uitgevoerd in het kader van de beoordeling
tot de inbewaringstelling in het kader van de Wet zorg en dwang vallen onder
deze prestatiebeschrijving en kunnen niet apart in rekening worden
gebracht.</text:p>
      <text:p text:style-name="ifm_p_ifm">Het maximumtarief kan dus per beoordeling in rekening worden gebracht.</text:p>
      <text:p text:style-name="ifm_p_ifm">b.  <text:span text:style-name="ifm_span_font.italic_ifm">Tariefsoort en -hoogte</text:span></text:p>
      <text:p text:style-name="ifm_p_ifm">De onder artikel 5, zevende lid, onderdeel a beschreven prestatie kent een
maximumtarief.</text:p>
      <text:p text:style-name="ifm_p_ifm">Het maximumtarief voor deze prestatie is opgebouwd uit de volgende
elementen:</text:p>
      <text:p text:style-name="ifm_p_ifm">•  De opbouw van de prestatie uitgedrukt in aantal minuten (in)direct
patiëntgebonden tijd;</text:p>
      <text:p text:style-name="ifm_p_ifm">•  Een tarief per 60 minuten (in)direct patiëntgebonden tijd. Het aantal uren
direct en indirect patiëntgebonden tijd in de prestatie vermenigvuldigd met het
tarief per 60 minuten vormt het maximumtarief van de prestatie.</text:p>
      <text:p text:style-name="ifm_p_ifm">De presentatie ‘Beoordeling tot inbewaringstelling in het kader van de Wet
zorg en dwang’ is een integrale prestatie en bevat zowel de direct als de
indirect patiëntgebonden tijd.</text:p>
      <text:p text:style-name="ifm_p_ifm">Voor de opbouw van deze prestatie gaan we uit van de volgende gemiddelde
tijdsbesteding:</text:p>
      <table:table table:style-name="ifm_table_pgwide.1_mt.3.7mm_ifm">
        <table:table-column table:style-name="table6.tg1.col1"/>
        <table:table-column table:style-name="table6.tg1.col2"/>
        <table:table-row>
          <table:table-cell table:style-name="table.cell.top">
            <text:p text:style-name="text.cell.7.left">Voorbereiden en beoordelingsgesprek:</text:p>
          </table:table-cell>
          <table:table-cell table:style-name="table.cell.top.pleft.pright">
            <text:p text:style-name="text.cell.7.left">2,5 uur</text:p>
          </table:table-cell>
        </table:table-row>
        <table:table-row>
          <table:table-cell table:style-name="table.cell.top">
            <text:p text:style-name="text.cell.7.left">Rapportage:</text:p>
          </table:table-cell>
          <table:table-cell table:style-name="table.cell.top.pleft.pright">
            <text:p text:style-name="text.cell.7.left">1 uur</text:p>
          </table:table-cell>
        </table:table-row>
        <table:table-row>
          <table:table-cell table:style-name="table.cell.top">
            <text:p text:style-name="text.cell.7.left">Reistijd:</text:p>
          </table:table-cell>
          <table:table-cell table:style-name="table.cell.top.pleft.pright">
            <text:p text:style-name="text.cell.7.left">1,5 uur</text:p>
          </table:table-cell>
        </table:table-row>
      </table:table>
      <text:p text:style-name="ifm_p_ifm">Bij deze prestatie wordt dus uitgegaan van een gemiddelde tijdsbesteding
van 5 uur voor de ter zake kundige arts.</text:p>
      <text:p text:style-name="ifm_p_ifm">Voor de ondersteunende/begeleidende zorgverlener wordt bij deze prestatie
uitgegaan van een gemiddelde tijdsbesteding van 3,5 uur (70% van 5 uur).</text:p>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Productiviteit: 70,6%</text:p>
      <text:p text:style-name="ifm_p_ifm">•  Indirecte kosten: opslagpercentage van 30,6%, gelijk aan de tarifering
binnen verpleging en verzorging;</text:p>
      <text:p text:style-name="ifm_p_ifm">•  VGREV: opslagpercentage voor gederfd rendement op eigen vermogen van
1,17%;</text:p>
      <text:p text:style-name="ifm_p_ifm">•  Prijsindexatie naar het betreffende tariefjaar van de kostenonderdelen
loon, materieel en kapitaal.</text:p>
      <text:p text:style-name="ifm_p_mt.3.7mm_ifm">8.  <text:span text:style-name="ifm_span_font.bold_ifm">Verschijnen ter zitting in het kader van de Wet zorg en
dwang, per zitting</text:span></text:p>
      <text:p text:style-name="ifm_p_ifm">a.  <text:span text:style-name="ifm_span_font.italic_ifm">Prestatiestructuur</text:span></text:p>
      <text:p text:style-name="ifm_p_ifm">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de zorg geborgd.</text:p>
      <text:p text:style-name="ifm_p_ifm">De prestatie kan in rekening worden gebracht indien aan alle onderstaande
voorwaarden wordt voldaan:</text:p>
      <text:p text:style-name="ifm_p_ifm">•  De zorgverlener is op verzoek van de rechtbank ter zitting verschenen.</text:p>
      <text:p text:style-name="ifm_p_ifm">•  Ten aanzien van de cliënt waarvoor de zorgverlener op verzoek van de
rechterbank ter zitting is verschenen, is eerder één van de volgende prestaties
gedeclareerd:</text:p>
      <text:p text:style-name="ifm_p_ifm">○  Medische verklaring in het kader van de Wet zorg en dwang – rechterlijke
machtiging; of</text:p>
      <text:p text:style-name="ifm_p_ifm">○  Medische verklaring in het kader van de Wet zorg en dwang –
inbewaringstelling.</text:p>
      <text:p text:style-name="ifm_p_ifm">De prestatie kan per zitting in rekening worden gebracht.</text:p>
      <text:p text:style-name="ifm_p_ifm">b.  <text:span text:style-name="ifm_span_font.italic_ifm">Tariefsoort en -hoogte</text:span></text:p>
      <text:p text:style-name="ifm_p_ifm">De onder artikel 5, achtste lid, onderdeel a beschreven prestatie kent een
maximumtarief.</text:p>
      <text:p text:style-name="ifm_p_ifm">Voor de opbouw van deze prestatie gaan we uit van de volgende gemiddelde
tijdsbesteding:</text:p>
      <text:p text:style-name="ifm_p_ifm">Aanwezigheid zitting: 0,5 uur</text:p>
      <text:p text:style-name="ifm_p_ifm">Het tarief per 60 minuten is als volgt opgebouwd:</text:p>
      <text:p text:style-name="ifm_p_ifm">•  Directe personeelskosten:</text:p>
      <text:p text:style-name="ifm_p_ifm">○  gemiddelde loonkosten binnen de range van FWG schalen 60–65 (artsen
verstandelijk gehandicapten) en 65–75 (specialisten ouderengeneeskunde);</text:p>
      <text:p text:style-name="ifm_p_ifm">○  gemiddelde loonkosten binnen de range van FWG schalen 45–55
(verpleegkundigen);</text:p>
      <text:p text:style-name="ifm_p_ifm">○  De gemiddelde loonkosten arts verstandelijk gehandicapten/specialisten
ouderengeneeskunde en de gemiddelde loonkosten verpleegkundigen tellen
respectievelijk voor 60% en 40% mee in de opbouw van het tarief;</text:p>
      <text:p text:style-name="ifm_p_ifm">•  Productiviteit: 70,6%</text:p>
      <text:p text:style-name="ifm_p_ifm">•  VGREV: opslagpercentage voor gederfd rendement op eigen vermogen van
1,17%;</text:p>
      <text:p text:style-name="ifm_p_ifm">•  Prijsindexatie naar het betreffende tariefjaar van de kostenonderdelen
loon, materieel en kapitaal.</text:p>
      <text:p text:style-name="ifm_p_mt.3.7mm_ifm">9.  <text:span text:style-name="ifm_span_font.bold_ifm">Reistoeslag zorgverlener bij verschijnen ter zitting in
het kader van de Wet zorg en dwang, per 10 minuten</text:span></text:p>
      <text:p text:style-name="ifm_p_ifm">a.  <text:span text:style-name="ifm_span_font.italic_ifm">Prestatiestructuur</text:span></text:p>
      <text:p text:style-name="ifm_p_ifm">De prestatie Reistoeslag zorgverlener bij verschijnen ter zitting in het
kader van de Wet zorg en dwang, per 10 minuten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ifm_p_ifm">De prestatie is ter compensatie van tijd en kan in rekening worden gebracht
indien aan alle onderstaande voorwaarden wordt voldaan:</text:p>
      <text:p text:style-name="ifm_p_ifm">•  De prestatie kan alleen in rekening worden gebracht in combinatie met de
prestatie Verschijnen ter zitting in het kader van de Wet zorg en dwang, per
zitting;</text:p>
      <text:p text:style-name="ifm_p_ifm">•  De prestatie geldt per oproep om ter zitting te verschijnen per
cliënt.</text:p>
      <text:p text:style-name="ifm_p_ifm">De prestatie wordt uitsluitend naar evenredigheid van de werkelijke tijd
voor deze prestatie in tijdseenheden van tien minuten gedeclareerd. Dit
betekent dat de behandeltijd dient te worden afgerond naar het dichtstbijzijnde
veelvoud van tien minuten.</text:p>
      <text:p text:style-name="ifm_p_ifm">b.  <text:span text:style-name="ifm_span_font.italic_ifm">Tariefsoort en -hoogte</text:span></text:p>
      <text:p text:style-name="ifm_p_ifm">De onder artikel 5, negende lid, onderdeel a beschreven prestatie kent een
maximumtarief.</text:p>
      <text:p text:style-name="ifm_p_ifm">De reistoeslag bestaat uit het aantal minuten reistijd keer de kostprijs
van een zorgverlener per minuut. De kostprijs per minuut is gebaseerd op 60%
van de gemiddelde loonkosten binnen de range van FWG schalen 60–65 (artsen
verstandelijk gehandicapten) en 65–75 (specialisten ouderengeneeskunde) en 40%
van de gemiddelde loonkosten binnen de range van FWG schalen 45–55
(verpleegkundigen).</text:p>
      <text:p text:style-name="ifm_p_mt.3.7mm_ifm">10.  <text:span text:style-name="ifm_span_font.bold_ifm">Verblijf bij inbewaringstelling voor cliënten met een
(vermoeden van een) verstandelijke beperking</text:span></text:p>
      <text:p text:style-name="ifm_p_ifm">a.  <text:span text:style-name="ifm_span_font.italic_ifm">Begrippen</text:span></text:p>
      <text:p text:style-name="ifm_p_ifm">Onder deze prestatie wordt, tenzij anders vermeld, verstaan onder:</text:p>
      <text:p text:style-name="ifm_p_ifm"> <text:span text:style-name="ifm_span_font.italic_ifm">verblijf:</text:span>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fm"> <text:span text:style-name="ifm_span_font.italic_ifm">psychologische zorg binnen het verblijf:</text:span> Zorg verleend door gedragsdeskundigen aan patiënten tijdens het verblijf,
passende bij de indicatie voor 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fm"> <text:span text:style-name="ifm_span_font.italic_ifm">kalenderdag:</text:span> één dag, de tijdsduur van 24 uur – van middernacht tot de eerstvolgende
middernacht – waarvoor op de kalender een datum staat.</text:p>
      <text:p text:style-name="ifm_p_ifm">b.  <text:span text:style-name="ifm_span_font.italic_ifm">Prestatiestructuur</text:span></text:p>
      <text:p text:style-name="ifm_p_ifm">De prestatie ‘Verblijf bij inbewaringstelling voor cliënten met een
(vermoeden van een) verstandelijke beperking’ bevat de zorg ten tijde van een
gedwongen opname met inbewaringstelling (IBS) aan cliënten met een (vermoeden
van een) verstandelijke beperking. De cliënt is aangewezen op crisiszorg,
blijkende uit het feit dat de IBS is opgelegd.</text:p>
      <text:p text:style-name="ifm_p_ifm">De prestatie omvat de volgende componenten:</text:p>
      <text:p text:style-name="ifm_p_ifm">a)  Verblijf:</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e revalidatiezorg, is dit niet opgenomen in de integrale
prestaties van het eerstelijnsverblijf.</text:p>
      <text:p text:style-name="ifm_p_ifm">○  De psychologische zorg binnen het verblijf, die samenhangt met de indicatie
voor opname in het verblijf.</text:p>
      <text:p text:style-name="ifm_p_ifm">○  De paramedische zorg (fysiotherapie, oefentherapie Mensendieck/Cesar,
logopedie, diëtetiek en ergotherapie) binnen het verblijf, die samenhangt met
de indicatie voor opname in het verblijf.</text:p>
      <text:p text:style-name="ifm_p_ifm">b)  De zorg zoals psychiaters die plegen te bieden;</text:p>
      <text:p text:style-name="ifm_p_ifm">c)  Farmaceutische zorg:</text:p>
      <text:p text:style-name="ifm_p_ifm">•  Kosten van geneesmiddelen vallen buiten het tarief en moeten apart in
rekening worden gebracht als declaratie binnen de farmaceutische zorg. In de
totstandkoming van de tarieven voor het verblijf bij inbewaringstelling voor
cliënten met een (vermoeden van een) verstandelijke beperking zijn
geneesmiddelen uit de kosten van het verblijf gehaald.</text:p>
      <text:p text:style-name="ifm_p_ifm">•  Omdat uitsluitend de kosten van geneesmiddelen buiten de tarieven om
gedeclareerd moeten worden, maken de kosten die verband houden met de
terhandstelling en hulpmiddelen alsmede de kosten voor dieetpreparaten wel
onderdeel uit van het tarief. Onder dieetpreparaten worden diverse
voedingsdranken, sondevoeding en metabole preparaten geschaard. Ook de kosten
van eiwit- en vetpreparaten maken onderdeel uit van het tarief.</text:p>
      <text:p text:style-name="ifm_p_ifm">•  Toebehoren als infusievloeistof of wanneer een geneesmiddel reeds in een
injectienaald is verpakt, maken geen onderdeel uit van het tarief voor verblijf
en moeten als declaratie binnen de farmaceutische zorg gedeclareerd
worden.</text:p>
      <text:p text:style-name="ifm_p_ifm">Deze prestatie is declarabel per kalenderdag en kan enkel gedeclareerd
worden op dagen dat de cliënt aanwezig is ten tijde van de IBS.</text:p>
      <text:p text:style-name="ifm_p_ifm">c.  <text:span text:style-name="ifm_span_font.italic_ifm">Tariefsoort en -hoogte</text:span></text:p>
      <text:p text:style-name="ifm_p_ifm">De onder artikel 5, achtste lid, onderdeel b beschreven prestatie kent een
maximumtarief.</text:p>
      <text:p text:style-name="ifm_p_ifm">Het maximumtarief voor deze prestatie is gebaseerd op het bestaande tarief
voor de prestatie ‘ghz crisiszorg zwaar (Z494)’ zoals omschreven in de
Beleidsregel prestatiebeschrijvingen en tarieven zorgzwaartepakketten en
volledig pakket thuis, aangevuld met een opslagpercentage voor gederfd
rendement op eigen vermogen (VGREV) van 1,17% (€ 540,50 per dag definitief
niveau 2021). Het tarief is geschoond voor de kosten van geneesmiddelen (€ 0,09
per dag definitief niveau 2021). Kosten van geneesmiddelen vormen geen
onderdeel van het integrale dagtarief.</text:p>
      <text:h text:style-name="ifm_p_font.bold_mt.5.08mm_page.keep-with-next_ifm" text:outline-level="2">Artikel<text:s/>6<text:s/>Intrekken oude beleidsregels</text:h>
      <text:p text:style-name="ifm_p_mt.4.23mm_ifm">Gelijktijdig met de inwerkingtreding van deze beleidsregel wordt de
Beleidsregel overige geneeskundige zorg, met kenmerk BR/REG-22145a,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overige geneeskundige zorg, met kenmerk BR/REG-22145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met dien verstande
dat de artikelen 5.8, 5.9 en 5.10 terugwerken tot en met 1 januari 2021. De
beleidsregel ligt ter inzage bij de NZa en is te raadplegen op
www.nza.nl.</text:p>
      <text:h text:style-name="ifm_p_font.bold_mt.3.7mm_page.keep-with-next_ifm" text:outline-level="4">Citeertitel</text:h>
      <text:p text:style-name="ifm_p_ifm">Deze beleidsregel wordt aangehaald als: Beleidsregel overige geneeskundige
zor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In deze beleidsregel wordt deze bevoegdheid concreet uitgewerkt in beleid
voor wat betreft de geneeskundige zorg zoals bedoeld in artikel 2.4 van het
Besluit zorgverzekering voor zover voor deze zorg nog geen
prestatiebeschrijvingen zijn vastgesteld op grond van andere beleidsregels. De
beleidsregel is van toepassing op geneeskundige zorg in het kader van:</text:p>
      <text:p text:style-name="ifm_p_ifm">•  Tuberculose en infectieziekten;</text:p>
      <text:p text:style-name="ifm_p_ifm">•  Preventieve voetzorg bij diabetes mellitus;</text:p>
      <text:p text:style-name="ifm_p_ifm">•  Koemelkallergie-test;</text:p>
      <text:p text:style-name="ifm_p_ifm">•  Medische verklaring in het kader van de Wet zorg en dwang – rechterlijke
machtiging;</text:p>
      <text:p text:style-name="ifm_p_ifm">•  Medische verklaring in het kader van de Wet zorg en dwang –
inbewaringstelling;</text:p>
      <text:p text:style-name="ifm_p_ifm">•  Beoordeling tot inbewaringstelling zonder afgifte medische verklaring in
het kader van de Wet zorg en dwang;</text:p>
      <text:p text:style-name="ifm_p_ifm">•  Verschijnen ter zitting in het kader van de Wet zorg en dwang, per
zitting;</text:p>
      <text:p text:style-name="ifm_p_ifm">•  Reistoeslag zorgverlener bij verschijnen ter zitting in het kader van de
Wet zorg en dwang, per 10 minuten;</text:p>
      <text:p text:style-name="ifm_p_ifm">•  Verblijf bij inbewaringstelling voor cliënten met een (vermoeden van een)
verstandelijke beperking.</text:p>
      <text:h text:style-name="ifm_p_font.bold-italic_mt.5.08mm_page.keep-with-next_ifm" text:outline-level="6">Tarieven</text:h>
      <text:p text:style-name="ifm_p_mt.4.23mm_ifm">Op basis van de uitgangspunten beschreven in deze beleidsregel stelt de NZa
prestaties met maximumtarieven vast in een beschikking. Deze prestaties met
maximumtarieven staan in de ‘Prestatie- en tariefbeschikking overige
geneeskundige zorg’.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In de beleidsregel staat opgenomen op welke wijze de tarieven voor de
beschreven prestaties tot stand komen. Hiervoor worden de basisbedragen op
definitief niveau jaar t-1 weergegeven en daarbij aangegeven dat de tarieven
vervolgens jaarlijks geïndexeerd worden. Doel van het indexeren van de tarieven
is de zorgaanbieders te corrigeren voor de te verwachte inflatie. Het tarief
dat is weergegeven in de prestatie- en tariefbeschikking wordt daarmee
vastgesteld op basis van een (gewogen) voorcalculatie voor jaar t en de
definitieve index van jaar t-1.</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h text:style-name="ifm_p_font.bold_mt.5.08mm_page.keep-with-next_ifm" text:outline-level="5">Artikelsgewijs</text:h>
      <text:h text:style-name="ifm_p_font.bold-italic_mt.5.08mm_page.keep-with-next_ifm" text:outline-level="6"> Artikel 5.1 Geneeskundige zorg in het kader van individuele zorg bij
tuberculose en infectieziekten</text:h>
      <text:p text:style-name="ifm_p_mt.4.23mm_ifm">De prestatiestructuur voor tuberculose en infectieziekten is een
zelfstandige prestatiestructuur waarbij voor de hoogte van het tarief voor de
prestaties tuberculose en infectieziekten een link wordt gelegd met het tarief
voor de prestaties incidentele en acute hulpverlening bij de
huisartsenzorg.</text:p>
      <text:p text:style-name="ifm_p_ifm">Wijzigingen in de prestatiestructuur van de huisartsenzorg hebben geen
consequenties voor wijzigingen in de prestatiestructuur voor tuberculose en
infectieziekten.</text:p>
      <text:h text:style-name="ifm_p_font.bold-italic_mt.5.08mm_page.keep-with-next_ifm" text:outline-level="6"> Artikel 5.2 Preventieve voetzorg bij diabetes mellitus </text:h>
      <text:h text:style-name="ifm_p_font.italic_mt.5.08mm_page.keep-with-next_ifm" text:outline-level="7">Toeslag voor zorg aan huis en in een instelling</text:h>
      <text:p text:style-name="ifm_p_mt.4.23mm_ifm">De tijd en reiskosten voor het verlenen van ambulante preventieve
diabetische voetzorg kunnen door middel van de toeslag in rekening worden
gebracht.</text:p>
      <text:p text:style-name="ifm_p_ifm">De toeslagen voor ambulante voetzorg kennen de voorwaarde dat de
behandeling niet in de praktijk kan plaatsvinden omdat de gezondheidstoestand
van de patiënt dit niet toelaat. De toeslagen mogen derhalve niet vanwege
service overwegingen voor de patiënt in rekening worden gebracht.</text:p>
      <text:p text:style-name="ifm_p_ifm">Door branchepartijen kan in richtlijnen worden vastgelegd wanneer een
behandeling niet meer in de praktijk van de zorgaanbieder kan
plaatsvinden.</text:p>
      <text:p text:style-name="ifm_p_ifm">De toeslag voor zorg in een instelling is voor de situaties waarin de zor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Zorgaanbied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 Artikel 5.4 Onderlinge dienstverlening </text:h>
      <text:p text:style-name="ifm_p_mt.4.23mm_ifm">Voor de onderlinge betaling vanuit een opdrachtgevende zorgaanbieder aan
een uitvoerende zorgaanbieder is op grond van de Wet marktordening
gezondheidszorg een rechtsgeldige declaratietitel benodigd. Om die
reden is in deze regelgeving ook de prestatie onderlinge dienstverlening
geïntroduceerd. De uitvoerende zorgaanbieder brengt voor zijn inzet de
prestatie onderlinge dienstverlening in rekening.</text:p>
      <text:p text:style-name="ifm_p_ifm">Voor onderlinge dienstverlening geldt dat de uitvoerende zorgaanbieder en
de opdrachtgevende zorgaanbieder onderling een tarief overeen kunnen komen voor
wat betreft de geleverde zorg door de uitvoerende zorgaanbieder. Dit
overeengekomen tarief mag echter niet hoger zijn dan het door de NZa
vastgestelde maximumtarief voor de bij de zorg behorende prestatie.</text:p>
      <text:h text:style-name="ifm_p_font.bold-italic_mt.5.08mm_page.keep-with-next_ifm" text:outline-level="6"> Artikelen 5.5–5.10 Prestaties in het kader van de Wet zorg en dwang
</text:h>
      <text:p text:style-name="ifm_p_mt.4.23mm_ifm">De Wet zorg en dwang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p text:style-name="ifm_p_ifm">Met ingang van 1 januari 2021 heeft de NZa een prestatiebeschrijving
vastgesteld voor de medische verklaring in het kader van de Wzd. Vanaf 2022 is
de prestatiebeschrijving gesplitst in drie prestatiebeschrijvingen, één voor de
rechterlijke machtiging en twee voor de inbewaringstelling.</text:p>
      <text:p text:style-name="ifm_p_ifm">De prestatiebeschrijvingen in de Beleidsregel overige geneeskundige zorg
zien op personen die niet in het bezit zijn van een Wlz-indicatie. Voor
personen met een Wlz-indicatie zijn prestatiebeschrijvingen opgenomen in de
Beleidsregel prestatiebeschrijvingen en tarieven modulaire zorg.</text:p>
      <text:h text:style-name="ifm_p_font.italic_mt.5.08mm_page.keep-with-next_ifm" text:outline-level="7">Rechterlijke machtiging</text:h>
      <text:p text:style-name="ifm_p_mt.4.23mm_ifm">De prestatiebeschrijving ziet alleen op de toepassing van de Wzd voor
personen zonder Wlz-indicatie, waarbij een opname benodigd is waartegen de
betrokkene zich verzet. Voor deze opname is een rechterlijke machtiging nodig.
Deze machtiging wordt afgegeven door de burgerlijke rechter op verzoek van het
CIZ. Voor dit verzoek is een medische verklaring nodig van een ter zake kundige
arts die de cliënt met oog op de machtiging kort te voren heeft onderzocht,
maar niet bij diens behandeling betrokken was (d.w.z. minimaal één jaar geen
zorg heeft verleend aan de cliënt). Inhoudelijk betekent dit dat deze
zorgverlener moet vaststellen dat er sprake is van een relevante diagnose en
dat de gediagnosticeerde aandoening dreigt te leiden tot ‘ernstig nadeel’ in de
zin van de Wzd en dat de opname of het verblijf noodzakelijk en proportioneel
is om dit ‘ernstig nadeel’ af te wenden. Dit is een zorginhoudelijke,
diagnostische conclusie waarbij vooral het gedrag en geestesgesteldheid en
mogelijk de somatiek van de betrokkene in het geding zijn.</text:p>
      <text:h text:style-name="ifm_p_font.italic_mt.5.08mm_page.keep-with-next_ifm" text:outline-level="7">Inbewaringstelling</text:h>
      <text:p text:style-name="ifm_p_mt.4.23mm_ifm">Daarnaast is het mogelijk dat een burgemeester een inbewaringstelling
gelast indien het ernstig nadeel zodanig onmiddellijk dreigend is dat een
rechterlijke machtiging als bedoeld in artikel 24, eerste lid, van de Wet zorg
en dwang niet kan worden afgewacht. Hiertoe is eveneens een medische verklaring
nodig van een ter zake kundige arts. Hetgeen hiervoor over de medische
verklaring voor de rechterlijke machtiging is vermeld is ook van toepassing
voor de medische verklaring voor de inbewaringstelling.</text:p>
      <text:p text:style-name="ifm_p_ifm">De terzake kundige arts wordt tijdens het beoordelen van een cliënt in het
kader van een inbewaringstelling (meestal) vergezeld door een
psychiatrisch/gespecialiseerd verpleegkundige, vanwege de veiligheid en het
verlenen van een aantal zorgtaken.</text:p>
      <text:p text:style-name="ifm_p_ifm">De toegevoegde wachttijd heeft onder andere betrekking op het wachten op
dossier(s), de burgemeester, crisisplek en/of ambulance.</text:p>
      <text:h text:style-name="ifm_p_font.italic_mt.5.08mm_page.keep-with-next_ifm" text:outline-level="7">Reistoeslag zorgverlener bij verschijnen ter zitting</text:h>
      <text:p text:style-name="ifm_p_mt.4.23mm_ifm">De zitting kan bijvoorbeeld plaatsvinden op de rechtbank, bij de cliënt
thuis of de instelling waar de cliënt verblijft.</text:p>
      <text:p text:style-name="ifm_p_ifm">Zorgverleners die hun behandeling binnen de muren van de instelling
uitvoeren en buiten het woon-werkverkeer geen reistijd maken om ter zitting te
verschijnen in de instelling, kunnen deze toeslag niet in rekening brengen. Als
de zitting online plaatsvindt is het ook niet mogelijk om deze prestatie in
rekenin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324</text:span><text:tab/>15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324</text:span><text:tab/>15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geneeskundige 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532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2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geneeskundige zorg, Nederlandse Zorgautoriteit</meta:user-defined>
    <meta:user-defined meta:name="DCTERMS.W3CDTF/DCTERMS.available">2022-06-15</meta:user-defined>
  </office:meta>
</office:document-meta>
</file>