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5600*"/>
    </style:style>
    <style:style style:family="table-column" style:name="table1.tg1.col2">
      <style:table-column-properties style:rel-column-width="145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09</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 juni 2022, nr. 22229046, houdende tijdelijke vrijstelling op grond van artikel 38 van de Wet gewasbeschermingsmiddelen en biociden voor het behandelen van zaaizaden bestemd voor export naar EU-lidstaten die vrijstelling verleend hebben voor de uitzaai van met Apron XL behandelde zaaizaden (Tijdelijke vrijstelling voor het behandelen van zaaizaden bestemd voor export naar EU-lidstaten, 202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pron XL voor het behandelen van zaaizaden bestemd voor export naar EU lidstaten die vrijstelling verleend hebben voor de uitzaai van met Apron XL behandelde zaaizad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de dag na de dagtekening van de Staatscourant waarin het wordt geplaatst en vervalt op 10 september 2022.</text:p>
      <text:h text:style-name="ifm_p_font.bold_mt.5.08mm_page.keep-with-next_ifm" text:outline-level="2">Artikel<text:s/>4<text:s/></text:h>
      <text:p text:style-name="ifm_p_mt.4.23mm_ifm">Dit besluit wordt aangehaald als: Tijdelijke vrijstelling voor het behandelen van zaaizaden bestemd voor export naar EU lidstaten, 202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APRON XL (12280N)</text:h>
      <text:h text:style-name="ifm_p_font.bold_mt.5.08mm_page.keep-with-next_ifm" text:outline-level="4">Wettelijk Gebruiksvoorschrift</text:h>
      <text:p text:style-name="ifm_p_mt.4.23mm_ifm">Het middel is uitsluitend toegelaten als schimmelbestrijdingsmiddel voor het professionele gebruik door middel van een zaadbehandeling in de volgende toepassingsgebieden (volgens Definitielijst toepassingsgebieden versie 2.1 Ctgb juni 2015) onder de hierna vermelde toepassings-voorwaarden.</text:p>
      <text:h text:style-name="ifm_p_font.bold_mt.5.08mm_page.keep-with-next_ifm" text:outline-level="4">Toepassingsvoorwaard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oepassingsgebied: zaaizaden bestemd voor EU lidstaten mits daar vrijstelling verleend is voor de uitzaai voor zaaizaden van:</text:p>
            </table:table-cell>
            <table:table-cell table:style-name="table.cell.border-top.border-bottom.border-right.padding-top.bottom.pleft.pright">
              <text:p text:style-name="text.cell.7.left">Te bestrijden organisme</text:p>
            </table:table-cell>
            <table:table-cell table:style-name="table.cell.border-top.border-bottom.border-right.padding-top.bottom.pleft.pright">
              <text:p text:style-name="text.cell.7.left">Dosering middel per toepassing (zaadbehandeling)</text:p>
            </table:table-cell>
          </table:table-row>
        </table:table-header-rows>
        <table:table-row>
          <table:table-cell table:style-name="table.cell.border-bottom.border-left.border-right.padding-top.top.pleft.pright">
            <text:p text:style-name="text.cell.7.left">Peulvrucht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able:number-rows-spanned="2">
            <text:p text:style-name="text.cell.7.left">Spinazie</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Wolf<text:span text:style-name="ifm_span_font.superscript_ifm"><text:bookmark-ref text:reference-format="text" text:ref-name="n3">3</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Boon met peul</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Erwt met peul</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Erwt zonder peul</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Sluitkoolachtig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Bloemkoolachtig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Chinese kool</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Koolrabi</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Wortel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Ui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Komkommer</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Sla</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Tomat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Rucola</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able:number-rows-spanned="2">
            <text:p text:style-name="text.cell.7.left">Veldsla</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Radijs</text:p>
          </table:table-cell>
          <table:table-cell table:style-name="table.cell.border-bottom.border-right.padding-top.top.pleft.pright">
            <text:p text:style-name="text.cell.7.left">Valse meeldauw<text:span text:style-name="ifm_span_font.superscript_ifm"><text:bookmark-ref text:reference-format="text" text:ref-name="n4">4</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Rode biet</text:p>
          </table:table-cell>
          <table:table-cell table:style-name="table.cell.border-bottom.border-right.padding-top.top.pleft.pright">
            <text:p text:style-name="text.cell.7.left">Valse meeldauw<text:span text:style-name="ifm_span_font.superscript_ifm"><text:bookmark-ref text:reference-format="text" text:ref-name="n5">5</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Kruidenteelt vers of gedroogd</text:p>
          </table:table-cell>
          <table:table-cell table:style-name="table.cell.border-bottom.border-right.padding-top.top.pleft.pright">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able:number-rows-spanned="2">
            <text:p text:style-name="text.cell.7.left">Bloemisterijgewass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Zonnebloem</text:p>
          </table:table-cell>
          <table:table-cell table:style-name="table.cell.border-bottom.border-right.padding-top.top.pleft.pright">
            <text:p text:style-name="text.cell.7.left">Valse meeldauw<text:span text:style-name="ifm_span_font.superscript_ifm"><text:bookmark-ref text:reference-format="text" text:ref-name="n6">6</text:bookmark-ref></text:span></text:p>
          </table:table-cell>
          <table:table-cell table:style-name="table.cell.border-bottom.border-right.padding-top.top.pleft.pright">
            <text:p text:style-name="text.cell.7.left">3 ml middel per kg zaaizaad</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 Pythium (<text:span text:style-name="ifm_span_font.italic_size.6.93pt_ifm">Pythium </text:span>spp.)</text:p>
            <text:p text:style-name="ifm_p_font.normal_size.6.93pt_mt..5mm_indent.-0.1161in_mleft.0.1161in_ifm"><text:bookmark-start text:name="n2"/><text:span text:style-name="ifm_span_font.superscript_size.6.93pt_ifm">2</text:span><text:s/><text:bookmark-end text:name="n2"/> Valse meeldauw (<text:span text:style-name="ifm_span_font.italic_size.6.93pt_ifm">Peronospora </text:span>spp.)</text:p>
            <text:p text:style-name="ifm_p_font.normal_size.6.93pt_mt..5mm_indent.-0.1161in_mleft.0.1161in_ifm"><text:bookmark-start text:name="n3"/><text:span text:style-name="ifm_span_font.superscript_size.6.93pt_ifm">3</text:span><text:s/><text:bookmark-end text:name="n3"/> Wolf (<text:span text:style-name="ifm_span_font.italic_size.6.93pt_ifm">Peronospora farinosa</text:span>)</text:p>
            <text:p text:style-name="ifm_p_font.normal_size.6.93pt_mt..5mm_indent.-0.1161in_mleft.0.1161in_ifm"><text:bookmark-start text:name="n4"/><text:span text:style-name="ifm_span_font.superscript_size.6.93pt_ifm">4</text:span><text:s/><text:bookmark-end text:name="n4"/> Valse meeldauw (<text:span text:style-name="ifm_span_font.italic_size.6.93pt_ifm">Peronospora parasitica/ Peronospora parasitica f. sp. raphani</text:span>)</text:p>
            <text:p text:style-name="ifm_p_font.normal_size.6.93pt_mt..5mm_indent.-0.1161in_mleft.0.1161in_ifm"><text:bookmark-start text:name="n5"/><text:span text:style-name="ifm_span_font.superscript_size.6.93pt_ifm">5</text:span><text:s/><text:bookmark-end text:name="n5"/> Valse meeldauw (<text:span text:style-name="ifm_span_font.italic_size.6.93pt_ifm">Peronospora farinosa f.sp. betae</text:span>)</text:p>
            <text:p text:style-name="ifm_p_font.normal_size.6.93pt_mt..5mm_indent.-0.1161in_mleft.0.1161in_ifm"><text:bookmark-start text:name="n6"/><text:span text:style-name="ifm_span_font.superscript_size.6.93pt_ifm">6</text:span><text:s/><text:bookmark-end text:name="n6"/> Valse meeldauw (<text:span text:style-name="ifm_span_font.italic_size.6.93pt_ifm">Plasmopara halstedii</text:span>)</text:p>
          </table:table-cell>
        </table:table-row>
      </table:table>
      <text:h text:style-name="ifm_p_font.bold_mt.5.08mm_page.keep-with-next_ifm" text:outline-level="4">Overige toepassingsvoorwaarden</text:h>
      <text:p text:style-name="ifm_p_mt.4.23mm_ifm">Voor deze zaadbehandeling van zaaizaden is uitsluitend de humane toxiciteit van de toepasser beoordeeld.</text:p>
      <text:p text:style-name="ifm_p_ifm">–  Draag beschermende kleding tijdens het opzakken van behandeld zaad.</text:p>
      <text:p text:style-name="ifm_p_ifm">–  Draag beschermende kleding en handschoenen tijdens het mengen en laden van Apron XL en tijdens het kalibreren van de apparatuur.</text:p>
      <text:p text:style-name="ifm_p_ifm">–  Draag beschermende kleding, handschoenen en adembescherming met een beschermingsfactor 20 bij het schoonmaken van de apparatuur.</text:p>
      <text:p text:style-name="ifm_p_mt.3.7mm_ifm">Het middel mag uitsluitend op zaaizaden worden aangebracht door bedrijven die in het bezit zijn van een risico-inventarisatie en -evaluatie zoals omschreven in het Arbeidsomstandighedenbesluit en een vergunning in het kader van de Wet milieubeheer en de Wet verontreiniging oppervlaktewateren.</text:p>
      <text:p text:style-name="ifm_p_mt.3.7mm_ifm">Zaadbehandeling met Apron XL van zaaizaden bestemd voor onbedekte teelten binnen de EU is uitsluitend toegestaan indien de lidstaat van bestemming een vrijstelling (artikel 53, VO 1107/2009) verleend heeft voor het uitzaaien van het betreffende gewas.</text:p>
      <text:p text:style-name="ifm_p_mt.3.7mm_ifm">Te behandelen gewassen, toepassingen en doseringen zijn afhankelijk van het land van bestemming; de voorschriften van de betreffende lidstaat dat vrijstelling artikel 53 VO heeft verleend dienen in acht te worden genomen.</text:p>
      <text:p text:style-name="ifm_p_mt.3.7mm_ifm">Het volgende moet in de taal van de betreffende lidstaat worden vermeld op de zakken met behandeld zaad:</text:p>
      <text:p text:style-name="ifm_p_ifm"><text:span text:style-name="ifm_span_font.italic_ifm">Met Apron XL behandelde zaden mogen binnen de EU uitsluitend in de kas worden gezaaid. Uitzaai buiten de kas is alleen toegestaan op voorwaarde dat het ontvangende lidstaat het betreffende gebruik heeft vrijgesteld (artikel 53, VO 1107/2009).</text:span></text:p>
      <text:h text:style-name="ifm_p_font.bold_mt.5.08mm_page.keep-with-next_ifm" text:outline-level="4">Resistentiemanagement</text:h>
      <text:p text:style-name="ifm_p_mt.4.23mm_ifm">Dit middel bevat de werkzame stof metalaxyl-M. Metalaxyl-M behoort tot de acylalanines. De FRAC code is 4. Bij dit product bestaat er kans op resistentieontwikkeling. In het kader van het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s</text:h>
      <text:h text:style-name="ifm_p_font.bold-italic_mt.5.08mm_page.keep-with-next_ifm" text:outline-level="5">2.1<text:s/>Onderbouwing aanvraag</text:h>
      <text:p text:style-name="ifm_p_mt.4.23mm_ifm">Vanaf 1 juni 2021 heeft de EU een verbod ingesteld voor het niet in een kas uitzaaien van met metalaxyl-M behandelde zaden. In meerdere lidstaten van de EU zijn artikel 53 vrijstellingen (op basis van de Verordening (EG) nr. 1107/2009) aangevraagd voor teelten van verschillende gewassen die na 1 juni 2021 gezaaid worden. Deze lidstaten hebben echter meestal geen of onvoldoende capaciteit om het zaad te behandelen. Door de positie van Nederland als zaaizaadleverancier van met name groenten- en bloemisterijzaden zal voor verschillende EU-lidstaten de zaadbehandeling in Nederland worden uitgevoerd. In het EU Guidance document voor artikel 53<text:note text:id="n7" text:note-class="footnote"><text:note-citation text:label="1 ">1</text:note-citation><text:note-body><text:p text:style-name="ifm_p_font.normal_size.6.93pt_mt..5mm_indent.-0.1161in_mleft.0.1161in_ifm">Guidance on emergency authorisations according to article 53 of regulation (EC) No 1107/2009, SANCO/10087/2013 rev. 1 – 26 January 2021</text:p></text:note-body></text:note> is beschreven dat als een lidstaat geen mogelijkheden heeft om zaad te behandelen dit in een andere lidstaat gedaan kan worden.</text:p>
      <text:p text:style-name="ifm_p_mt.3.7mm_ifm">Voor deze aanvraag is door het Ctgb alleen een risicobeoordeling voor <text:span text:style-name="ifm_span_font.italic_ifm">het behandelen</text:span> van het zaad uitgevoerd. De lidstaten die het uitzaaien vrijstellen zijn zelf verantwoordelijk voor het vaststellen van de landbouwkundige noodzaak en het beoordelen van het risico van het <text:span text:style-name="ifm_span_font.italic_ifm">uitzaaien</text:span> van de behandelde zad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en / restrictiezinnen:</text:p>
      <text:p text:style-name="ifm_p_mt.3.7mm_ifm"><text:span text:style-name="ifm_span_font.italic_ifm">Draag beschermende kleding tijdens het opzakken van behandeld zaad.</text:span></text:p>
      <text:p text:style-name="ifm_p_mt.3.7mm_ifm"><text:span text:style-name="ifm_span_font.italic_ifm">Draag beschermende kleding en handschoenen tijdens het mengen en laden van Apron XL en tijdens het kalibreren van de apparatuur.</text:span></text:p>
      <text:p text:style-name="ifm_p_mt.3.7mm_ifm"><text:span text:style-name="ifm_span_font.italic_ifm">Draag beschermende kleding, handschoenen en adembescherming met een beschermingsfactor 20 bij het schoonmaken van de apparatuur.</text:span></text:p>
      <text:h text:style-name="ifm_p_font.italic_mt.5.08mm_page.keep-with-next_ifm" text:outline-level="6">Volksgezondheid</text:h>
      <text:p text:style-name="ifm_p_mt.4.23mm_ifm">Volksgezondheid zal worden beoordeeld in het land waar een vrijstelling is aangevraagd voor het uitzaaien.</text:p>
      <text:h text:style-name="ifm_p_font.italic_mt.5.08mm_page.keep-with-next_ifm" text:outline-level="6">Gedrag in het milieu</text:h>
      <text:p text:style-name="ifm_p_mt.4.23mm_ifm">Gedrag in het milieu zal worden beoordeeld in het land waar een vrijstelling is aangevraagd voor het uitzaaien.</text:p>
      <text:h text:style-name="ifm_p_font.italic_mt.5.08mm_page.keep-with-next_ifm" text:outline-level="6">Ecotoxiciteit</text:h>
      <text:p text:style-name="ifm_p_mt.4.23mm_ifm">Ecotoxiciteit zal worden beoordeeld in het land waar een vrijstelling is aangevraagd voor het uitzaaien.</text:p>
      <text:p text:style-name="ifm_p_mt.3.7mm_ifm">In het WG worden onder de “Overige toepassingsvoorwaarden” de volgende restricties opgenomen om de koppeling tussen de vrijstelling artikel 53 voor de zaadbehandeling en de teelt/het uitzaaien te borgen:</text:p>
      <text:p text:style-name="ifm_p_mt.3.7mm_ifm">Voor deze zaadbehandeling van zaaizaden is uitsluitend de humane toxiciteit van de toepasser beoordeeld.</text:p>
      <text:p text:style-name="ifm_p_mt.3.7mm_ifm">Zaadbehandeling met Apron XL van zaaizaden bestemd voor onbedekte teelten binnen de EU is uitsluitend toegestaan indien de lidstaat van bestemming een vrijstelling art 53 (VO 1107) verleend heeft voor het uitzaaien van het betreffende gewas.</text:p>
      <text:p text:style-name="ifm_p_mt.3.7mm_ifm">Te behandelen gewassen, toepassingen en doseringen zijn afhankelijk van het land van bestemming; de voorschriften van de betreffende lidstaat dat vrijstelling artikel 53 VO heeft verleend dienen in acht te worden genome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bold_mt.5.08mm_page.keep-with-next_ifm" text:outline-level="4">3<text:s/>Overwegingen</text:h>
      <text:p text:style-name="ifm_p_mt.4.23mm_ifm">Een tijdelijke vrijstelling van het gewasbeschermingsmiddel Apron XL voor het behandelen van zaden bestemd voor export naar andere EU-lidstaten is gewenst. In meerdere EU-lidstaten zijn vrijstellingen op basis van artikel 53 van de Verordening (EG) nr. 1107/2009 aangevraagd voor verschillende gewassen die niet in een kas gezaaid worden. Deze lidstaten hebben echter meestal geen of onvoldoende capaciteit om het zaad te behandelen. Door de positie van Nederland als zaaizaadleverancier van met name groenten- en bloemisterijzaden binnen de EU zal voor verschillende lidstaten de zaadbehandeling in Nederland worden uitgevoerd.</text:p>
      <text:p text:style-name="ifm_p_mt.3.7mm_ifm">In het Wettelijk Gebruiksvoorschrift (zie bijlage bij dit besluit) zijn de risico reducerende maatregelen overgenomen die door het Ctgb zijn voorgesteld.</text:p>
      <text:p text:style-name="ifm_p_mt.3.7mm_ifm">Vrijstelling voor de toepassing van Apron XL voor het behandelen van zaaizaden bestemd voor export naar EU-lidstaten die vrijstelling verleend hebben voor de uitzaai van met Apron XL behandelde zaaizaden werd eerder verleend:</text:p>
      <text:p text:style-name="ifm_p_ifm">–  3 januari 2022, Staatscourant 11 januari 2022, nr. 403.</text:p>
      <text:h text:style-name="ifm_p_font.bold_mt.5.08mm_page.keep-with-next_ifm" text:outline-level="4">4<text:s/>Besluit</text:h>
      <text:p text:style-name="ifm_p_mt.4.23mm_ifm">Het advies van het Ctgb overnemend, heb ik in overeenstemming met de Staatssecretaris van Infrastructuur en Waterstaat, besloten om op grond van artikel 38 van de Wgb tijdelijke vrijstelling te verlenen voor het gebruik van het gewasbeschermingsmiddel Apron XL voor het behandelen van zaaizaden bestemd voor export naar EU-lidstaten die vrijstelling verleend hebben voor uitzaai van met Apron XL behandelde zaaizaden.</text:p>
      <text:p text:style-name="ifm_p_mt.3.7mm_ifm">Dit besluit treedt in werking op 13 mei 2022 en vervalt op 10 september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309</text:span><text:tab/>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309</text:span><text:tab/>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2 juni 2022, nr. 22229046, houdende tijdelijke vrijstelling op grond van artikel 38 van de Wet gewasbeschermingsmiddelen en biociden voor het behandelen van zaaizaden bestemd voor export naar EU-lidstaten die vrijstelling verleend hebben voor de uitzaai van met Apron XL behandelde zaaizaden (Tijdelijke vrijstelling voor het behandelen van zaaizaden bestemd voor export naar EU-lidstaten, 202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3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0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2 juni 2022, nr. 22229046, houdende tijdelijke vrijstelling op grond van artikel 38 van de Wet gewasbeschermingsmiddelen en biociden voor het behandelen van zaaizaden bestemd voor export naar EU-lidstaten die vrijstelling verleend hebben voor de uitzaai van met Apron XL behandelde zaaizaden (Tijdelijke vrijstelling voor het behandelen van zaaizaden bestemd voor export naar EU-lidstaten, 2022-2)</meta:user-defined>
    <meta:user-defined meta:name="DCTERMS.alternative"/>
    <meta:user-defined meta:name="DCTERMS.W3CDTF/DCTERMS.available">2022-06-07</meta:user-defined>
    <meta:user-defined meta:name="OVERHEIDop.Ruimtelijkplan/OVERHEIDop.bekendmakingBetreffendePlan"/>
  </office:meta>
</office:document-meta>
</file>