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Dierenkliniek Statenlaan</text:span></text:p>
      <text:p text:style-name="ifm_p_ifm">Aan A. Boersma, W.J.M. van Look en B.C.M. Pino, handelend in
			 maatschapsverband onder de naam Dierenkliniek Statenlaan, gevestigd te Den
			 Haag, is een vergunning verleend voor handelingen met toestellen ten behoeve
			 van veterinaire diagnostiek binnen de locatie van Dierenkliniek Statenlaan,
			 gevestigd aan de Statenlaan 19 te Den Haag.</text:p>
      <text:p text:style-name="ifm_p_ifm">Kenmerk: <text:span text:style-name="ifm_span_font.underline_ifm">ANVS-PP-2021/0086318-05</text:span></text:p>
      <text:p text:style-name="ifm_p_ifm">Datum: <text:span text:style-name="ifm_span_font.underline_ifm">12 januari 2022</text:span></text:p>
      <text:p text:style-name="ifm_p_mt.3.7mm_ifm"><text:span text:style-name="ifm_span_font.underline_ifm">TotalEnergies EP Nederland
			 B.V.</text:span></text:p>
      <text:p text:style-name="ifm_p_ifm">De op 27 januari 2017 aan Total E&amp;P Nederland B.V., gevestigd
			 te Den Haag, verleende vergunning met nummer 2016/0909-09, voor het verrichten
			 van handelingen met natuurlijke bronnen, is gewijzig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 Tevens is de
			 tenaamstelling gewijzigd in TotalEnergies EP Nederland B.V.</text:p>
      <text:p text:style-name="ifm_p_ifm">Kenmerk: <text:span text:style-name="ifm_span_font.underline_ifm">ANVS-PP-2021/0087135-04</text:span></text:p>
      <text:p text:style-name="ifm_p_ifm">Datum: <text:span text:style-name="ifm_span_font.underline_ifm">12 januari 2022</text:span></text:p>
      <text:p text:style-name="ifm_p_mt.3.7mm_ifm"><text:span text:style-name="ifm_span_font.underline_ifm">Dierenkliniek Berkel en Rodenrijs
			 B.V.</text:span></text:p>
      <text:p text:style-name="ifm_p_ifm">Aan Dierenkliniek Berkel en Rodenrijs B.V., gevestigd te Berkel
			 en Rodenrijs, is een vergunning verleend voor handelingen met toestellen ten
			 behoeve van veterinaire (dentale) diagnostiek binnen de locatie van
			 Dierenkliniek Berkel en Rodenrijs B.V., gevestigd aan de Rodenrijseweg 55b te
			 Berkel en Rodenrijs.</text:p>
      <text:p text:style-name="ifm_p_ifm">Kenmerk: <text:span text:style-name="ifm_span_font.underline_ifm">ANVS-PP-2021/0087177-04</text:span></text:p>
      <text:p text:style-name="ifm_p_ifm">Datum: <text:span text:style-name="ifm_span_font.underline_ifm">12 januari 2022</text:span></text:p>
      <text:p text:style-name="ifm_p_mt.3.7mm_ifm"><text:span text:style-name="ifm_span_font.underline_ifm">ENGIE Energie Nederland N.V.</text:span></text:p>
      <text:p text:style-name="ifm_p_ifm">Aan ENGIE Energie Nederland N.V., gevestigd te Zwolle, is een
			 vergunning verleend voor het verrichten van handelingen ten behoeve van opslag
			 van ingekapselde bronnen krypton-85 en handelingen ten behoeve van opslag en
			 het voorhanden hebben, toepassen en het in- en uitbouwen van liners en
			 transition pieces met een coating met van nature voorkomende radionucliden,
			 binnen de locatie van ENGIE Energie Nederland N.V., Centrale Bergum, gevestigd
			 aan de Komarwei 2 te Bergum.</text:p>
      <text:p text:style-name="ifm_p_ifm">Kenmerk: <text:span text:style-name="ifm_span_font.underline_ifm">ANVS-PP-2021/0086211-07</text:span></text:p>
      <text:p text:style-name="ifm_p_ifm">Datum: <text:span text:style-name="ifm_span_font.underline_ifm">12 januari 2022</text:span></text:p>
      <text:p text:style-name="ifm_p_mt.3.7mm_ifm"><text:span text:style-name="ifm_span_font.underline_ifm">Dierenkliniek Westerpark
			 B.V.</text:span></text:p>
      <text:p text:style-name="ifm_p_ifm">Aan Dierenkliniek Westerpark B.V., gevestigd te Amsterdam, is een
			 vergunning verleend voor handelingen met toestellen ten behoeve van veterinaire
			 diagnostiek binnen de locatie van Dierenkliniek Amsterdam/Rembrandtpark,
			 gelegen aan het Columbusplein 201 te Amsterdam.</text:p>
      <text:p text:style-name="ifm_p_ifm">Kenmerk: <text:span text:style-name="ifm_span_font.underline_ifm">ANVS-PP-2021/0086984-06</text:span></text:p>
      <text:p text:style-name="ifm_p_ifm">Datum: <text:span text:style-name="ifm_span_font.underline_ifm">12 januari 2022</text:span></text:p>
      <text:p text:style-name="ifm_p_mt.3.7mm_ifm"><text:span text:style-name="ifm_span_font.underline_ifm">Geonius Groep B.V.</text:span></text:p>
      <text:p text:style-name="ifm_p_ifm">Aan Geonius Groep B.V., statutair gevestigd te Schinnen, is een
			 vergunning verleend voor handelingen met draagbare toestellen gebruikmakend van
			 röntgenfluorescentiespectrometrie (XRF) ten behoeve van het analyseren en
			 identificeren van materialen en ten behoeve van opslag op steeds wisselende
			 plaatsen in geheel Nederland en het Nederlands deel van het continentaal
			 plat.</text:p>
      <text:p text:style-name="ifm_p_ifm">Kenmerk: <text:span text:style-name="ifm_span_font.underline_ifm">ANVS-PP-2021/0086646-06</text:span></text:p>
      <text:p text:style-name="ifm_p_ifm">Datum: <text:span text:style-name="ifm_span_font.underline_ifm">12 januari 2022</text:span></text:p>
      <text:p text:style-name="ifm_p_mt.3.7mm_ifm"><text:span text:style-name="ifm_span_font.underline_ifm">Kunststof Recycling Nederland
			 B.V.</text:span></text:p>
      <text:p text:style-name="ifm_p_ifm">Aan Kunststof Recycling Nederland B.V., statutair gevestigd te
			 Veghel, is een vergunning verleend voor handelingen met draagbare toestellen
			 gebruikmakend van röntgenfluorescentiespectrometrie (XRF) ten behoeve van het
			 analyseren en identificeren van materialen en ten behoeve van opslag binnen de
			 locatie van Kunststof Recycling Nederland, B.V. gelegen aan de Eisenhowerweg
			 34-36 te Veghel en op steeds wisselende plaatsen in geheel Nederland.</text:p>
      <text:p text:style-name="ifm_p_ifm">Kenmerk: <text:span text:style-name="ifm_span_font.underline_ifm">ANVS-PP-2021/0086715-06</text:span></text:p>
      <text:p text:style-name="ifm_p_ifm">Datum: <text:span text:style-name="ifm_span_font.underline_ifm">12 januari 2022</text:span></text:p>
      <text:p text:style-name="ifm_p_mt.3.7mm_ifm"><text:span text:style-name="ifm_span_font.underline_ifm">Stichting OLVG</text:span></text:p>
      <text:p text:style-name="ifm_p_ifm">De op 12 januari 2018 aan Stichting OLVG, gevestigd te Amsterdam,
			 verleende vergunning met nummer 2017/0735-09, laatstelijk gewijzigd op
			 16 december 2020, met nummer ANVS-PP-2020/0057547-07, is gewijzigd in verband
			 met het mogen toedienen van Lu-PSMA voor nucleair geneeskundige therapie en het
			 mogen lozen op het riool tot 35 Reing voor locatie West, gelegen aan de Jan
			 Tooropstraat 164 te Amsterdam en in verband met het schrappen van
			 radiumtherapie voor locatie Oost, gelegen aan het Oosterpark 9 te
			 Amsterdam.</text:p>
      <text:p text:style-name="ifm_p_ifm">Kenmerk: <text:span text:style-name="ifm_span_font.underline_ifm">ANVS-PP-2021/0084694-08</text:span></text:p>
      <text:p text:style-name="ifm_p_ifm">Datum: <text:span text:style-name="ifm_span_font.underline_ifm">12 januari 2022</text:span></text:p>
      <text:p text:style-name="ifm_p_mt.3.7mm_ifm"><text:span text:style-name="ifm_span_font.underline_ifm">Tandartspraktijk Mulder</text:span></text:p>
      <text:p text:style-name="ifm_p_ifm">Aan H.K. Mulder, handelend onder de naam Tandartspraktijk Mulder,
			 gevestigd te Emmen, is onder intrekking van de op 20 april 2020 verleende
			 registratie met kenmerk ANVS-PP-2020/0054402-04, vergunning verleend voor het
			 verrichten van handelingen met ioniserende straling uitzendende toestellen,
			 waaronder een toestel gebruikmakend van computertomografietechniek, ten behoeve
			 van tandheelkundige diagnostiek binnen de locatie van Tandartspraktijk Mulder,
			 gelegen aan de Brinkenhalte 22 te Emmen.</text:p>
      <text:p text:style-name="ifm_p_ifm">Kenmerk: <text:span text:style-name="ifm_span_font.underline_ifm">ANVS-PP-2021/0086837-03</text:span></text:p>
      <text:p text:style-name="ifm_p_ifm">Datum: <text:span text:style-name="ifm_span_font.underline_ifm">12 januari 2022</text:span></text:p>
      <text:p text:style-name="ifm_p_mt.3.7mm_ifm"><text:span text:style-name="ifm_span_font.underline_ifm">Sagro Milieu Advies Zeeland B.V.
			 </text:span></text:p>
      <text:p text:style-name="ifm_p_ifm">Aan Sagro Milieu Advies Zeeland B.V., gevestigd te ’s-Heerenhoek,
			 is een vergunning verleend voor het verrichten van handelingen ten behoeve van
			 materiaalanalyse en onderzoek binnen de locatie van Sagro Milieu Advies Zeeland
			 B.V., gelegen aan de Heinkenszandseweg 22 te ‘s-Heerenhoek én op steeds
			 wisselende plaatsen in geheel Nederland en het Nederlands deel van het
			 continentaal plat.</text:p>
      <text:p text:style-name="ifm_p_ifm">Kenmerk: <text:span text:style-name="ifm_span_font.underline_ifm">ANVS-PP-2021/0086842-04</text:span></text:p>
      <text:p text:style-name="ifm_p_ifm">Datum: <text:span text:style-name="ifm_span_font.underline_ifm">12 januari 2022</text:span></text:p>
      <text:p text:style-name="ifm_p_mt.3.7mm_ifm"><text:span text:style-name="ifm_span_font.underline_ifm">Diephuis Clinics B.V.</text:span></text:p>
      <text:p text:style-name="ifm_p_ifm">Aan Diephuis Clinics B.V., gevestigd te Sittard, is een
			 vergunning verleend voor het verrichten van handelingen met ioniserende
			 straling uitzendende toestellen, waaronder een toestel gebruikmakend van
			 computertomografietechniek, ten behoeve van tandheelkundige diagnostiek binnen
			 de locatie van Diephuis Clinics B.V., gelegen aan de Engelenkampstraat 75 te
			 Sittard.</text:p>
      <text:p text:style-name="ifm_p_ifm">Kenmerk: <text:span text:style-name="ifm_span_font.underline_ifm">ANVS-PP-2021/0087053-03</text:span></text:p>
      <text:p text:style-name="ifm_p_ifm">Datum: <text:span text:style-name="ifm_span_font.underline_ifm">12 januari 2022</text:span></text:p>
      <text:p text:style-name="ifm_p_mt.3.7mm_ifm"><text:span text:style-name="ifm_span_font.underline_ifm">Tandartsenpraktijk Gouw</text:span></text:p>
      <text:p text:style-name="ifm_p_ifm">Aan T.S. Gouw, P.L. Gouw-Tan, N.S. Gouw en N.J. Gouw, handelend
			 in maatschapsverband onder de naam Tandartsenpraktijk Gouw, gevestigd te
			 Zwanenburg, is een vergunning verleend voor het verrichten van handelingen met
			 ioniserende straling uitzendende toestellen, waaronder een toestel
			 gebruikmakend van computertomografietechniek, ten behoeve van tandheelkundige
			 diagnostiek binnen de locatie van Tandartsenpraktijk Gouw, gelegen aan de
			 Dennenlaan 36 te Zwanenburg.</text:p>
      <text:p text:style-name="ifm_p_ifm">Kenmerk: <text:span text:style-name="ifm_span_font.underline_ifm">ANVS-PP-2021/0086892-03</text:span></text:p>
      <text:p text:style-name="ifm_p_ifm">Datum: <text:span text:style-name="ifm_span_font.underline_ifm">12 januari 2022</text:span></text:p>
      <text:p text:style-name="ifm_p_mt.3.7mm_ifm"><text:span text:style-name="ifm_span_font.underline_ifm">Dierenartsenpraktijk Andreas Stad
			 B.V.</text:span></text:p>
      <text:p text:style-name="ifm_p_ifm">De op 10 mei 2019 aan Dierenartsenpraktijk Andreas Stad B.V.,
			 gevestigd te Dordrecht, verleende vergunning met nummer
			 ANVS-PP-2019/0049661-05, is gewijzigd met betrekking tot het uitbreiden van het
			 aantal toestellen ten behoeve van tandheelkundige diagnostiek binnen de locatie
			 Dierenartsenpraktijk Andreas Stad B.V., gelegen aan de Bilderdijkstraat 16 te
			 Dordrecht.</text:p>
      <text:p text:style-name="ifm_p_ifm">Kenmerk: <text:span text:style-name="ifm_span_font.underline_ifm">ANVS-PP-2021/0086981-03</text:span></text:p>
      <text:p text:style-name="ifm_p_ifm">Datum: <text:span text:style-name="ifm_span_font.underline_ifm">12 januari 2022</text:span></text:p>
      <text:p text:style-name="ifm_p_mt.3.7mm_ifm"><text:span text:style-name="ifm_span_font.underline_ifm">Stichting Noordwest
			 Ziekenhuisgroep</text:span></text:p>
      <text:p text:style-name="ifm_p_ifm">De op 29 maart 2019, aan Stichting Noordwest Ziekenhuisgroep,
			 gevestigd te Alkmaar, verleende vergunning met nummer 2018/0269-11, is
			 gewijzigd in verband met de aanstelling van een nieuwe algemeen coördinerend
			 deskundige.</text:p>
      <text:p text:style-name="ifm_p_ifm">Kenmerk: <text:span text:style-name="ifm_span_font.underline_ifm">ANVS-PP-2021/0087006-04</text:span></text:p>
      <text:p text:style-name="ifm_p_ifm">Datum: <text:span text:style-name="ifm_span_font.underline_ifm">12 januari 2022</text:span></text:p>
      <text:p text:style-name="ifm_p_mt.3.7mm_ifm"><text:span text:style-name="ifm_span_font.underline_ifm">Botman Tandartsen Blerick
			 B.V.</text:span></text:p>
      <text:p text:style-name="ifm_p_ifm">Aan Botman Tandartsen Blerick B.V., gevestigd te Venlo, is een
			 vergunning verleend voor het verrichten van handelingen met ioniserende
			 straling uitzendende toestellen, waaronder een toestel gebruikmakend van
			 computertomografietechniek, ten behoeve van tandheelkundige diagnostiek binnen
			 de locatie van Botman Tandartsen Blerick B.V., gelegen aan de Van Boerlostraat
			 6 te Venlo.</text:p>
      <text:p text:style-name="ifm_p_ifm">Kenmerk: <text:span text:style-name="ifm_span_font.underline_ifm">ANVS-PP-2021/0086577-07</text:span></text:p>
      <text:p text:style-name="ifm_p_ifm">Datum: <text:span text:style-name="ifm_span_font.underline_ifm">14 januari 2022</text:span></text:p>
      <text:p text:style-name="ifm_p_mt.3.7mm_ifm"><text:span text:style-name="ifm_span_font.underline_ifm">T.X. de Jong Tandzorg B.V.</text:span></text:p>
      <text:p text:style-name="ifm_p_ifm">Aan T.X. de Jong Tandzorg B.V., gevestigd te Amersfoort, is een
			 vergunning verleend voor het verrichten van handelingen met ioniserende
			 straling uitzendende toestellen, waaronder een toestel gebruikmakend van
			 computertomografietechniek, ten behoeve van tandheelkundige diagnostiek binnen
			 de locatie van T.X. de Jong Tandzorg B.V., gelegen aan de Arnhemseweg 6 te
			 Amersfoort.</text:p>
      <text:p text:style-name="ifm_p_ifm">Kenmerk: <text:span text:style-name="ifm_span_font.underline_ifm">ANVS-PP-2021/0087202-04</text:span></text:p>
      <text:p text:style-name="ifm_p_ifm">Datum: <text:span text:style-name="ifm_span_font.underline_ifm">14 januari 2022</text:span></text:p>
      <text:p text:style-name="ifm_p_mt.3.7mm_ifm"><text:span text:style-name="ifm_span_font.underline_ifm">Proclin Rotterdam B.V.</text:span></text:p>
      <text:p text:style-name="ifm_p_ifm">De op 11 september 2021 aan Proclin Rotterdam B.V., gevestigd te
			 Bussum, verleende vergunning met nummer ANVS-PP-2019/0049882-05, is gewijzigd
			 in verband met een adreswijziging van Proclin Rotterdam B.V. naar Prins
			 Alexanderplein 10 te Rotterdam.</text:p>
      <text:p text:style-name="ifm_p_ifm">Kenmerk: <text:span text:style-name="ifm_span_font.underline_ifm">ANVS-PP-2021/0087062-03</text:span></text:p>
      <text:p text:style-name="ifm_p_ifm">Datum: <text:span text:style-name="ifm_span_font.underline_ifm">14 januari 2022</text:span></text:p>
      <text:p text:style-name="ifm_p_mt.3.7mm_ifm"><text:span text:style-name="ifm_span_font.underline_ifm">Riwald B.V.</text:span></text:p>
      <text:p text:style-name="ifm_p_ifm">Aan Riwald B.V., gevestigd te Tubbergen, is een vergunning
			 verleend voor het verrichten van handelingen met ioniserende straling
			 uitzendende toestellen ten behoeve van metaalidentificatie en scheiding van
			 metaalfracties binnen de locatie van Riwald B.V., gelegen aan de Buitenhaven
			 Oostzijde 2 te Almelo en op steeds wisselende plaatsen in geheel
			 Nederland.</text:p>
      <text:p text:style-name="ifm_p_ifm">Kenmerk: <text:span text:style-name="ifm_span_font.underline_ifm">ANVS-PP-2021/0086861-03</text:span></text:p>
      <text:p text:style-name="ifm_p_ifm">Datum: <text:span text:style-name="ifm_span_font.underline_ifm">14 januari 2022</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25</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25</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525</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1-21</meta:user-defined>
  </office:meta>
</office:document-meta>
</file>