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arieven in strafzaken 2003 in verband met de jaarlijkse indexering van de vergoedingen voor psychiaters en psychologen</text:h>
      <text:h text:style-name="ifm_p_font.bold_size.10pt_mt.5.08mm_page.keep-with-next_color.0071e3_ifm" text:outline-level="3">Nader Rapport</text:h>
      <text:p text:style-name="ifm_p_font.italic_mt.4.23mm_ifm">2 juni 2022</text:p>
      <text:p text:style-name="ifm_p_font.italic_ifm">Nr. 401563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wijziging van het Besluit tarieven in strafzaken 2003 in verband met de jaarlijkse indexering van de vergoedingen voor psychiaters en psychologen</text:span></text:p>
      <text:p text:style-name="ifm_p_mt.3.7mm_ifm">Blijkens de mededeling van de Directeur van Uw kabinet van 10 november 2021, nr. 3623135, machtigde Uwe Majesteit de Afdeling advisering van de Raad van State haar advies inzake het bovenvermelde ontwerp van een algemene maatregel van bestuur rechtstreeks aan mij te doen toekomen. Dit advies, gedateerd 1 december 2021, nr. W16.21.0331/II, bied ik U hierbij aan.</text:p>
      <text:p text:style-name="ifm_p_mt.3.7mm_ifm">Het ontwerp geeft de Afdeling advisering van de Raad van State geen aanleiding tot het maken van inhoudelijke opmerkingen.</text:p>
      <text:p text:style-name="ifm_p_mt.3.7mm_ifm">De indexering van de tarieven voor Pro Justitia rapporteurs vindt jaarlijks plaats op basis van het indexeringscijfer van de maand september van het jaar dat voorafgaat aan het jaar waarin de geïndexeerde tarieven gelden. Voor de indexering van het kalenderjaar 2022 betekent dit dat de loonontwikkeling in de periode van september 2020 tot en met september 2021 voor de cao-sector overheid is toegepast. Van de gelegenheid is gebruik gemaakt om in het ontwerpbesluit het oude indexeringscijfer (dat was gebaseerd op de loonontwikkeling van <text:span text:style-name="ifm_span_font.italic_ifm">alle</text:span> cao-sectoren) aan te passen aan het voorlopige indexeringscijfer voor de cao-sector overheid over de genoemde periode. Daarnaast is van de gelegenheid gebruik gemaakt om enkele redactionele wijzigingen in de nota van toelichting door te voeren.</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1.0331/II</text:p>
      <text:p text:style-name="ifm_p_font.italic_ifm">’s-Gravenhage, 1 december 2021</text:p>
      <text:p text:style-name="ifm_p_mt.3.7mm_ifm">Aan de Koning</text:p>
      <text:p text:style-name="ifm_p_mt.3.7mm_ifm">Bij Kabinetsmissive van 10 november 2021, no.2021002202, heeft Uwe Majesteit, op voordracht van de Minister voor Rechtsbescherming, bij de Afdeling advisering van de Raad van State ter overweging aanhangig gemaakt het ontwerpbesluit tot wijziging van het Besluit tarieven in strafzaken 2003 in verband met de jaarlijkse indexering van de vergoedingen voor psychiaters en psycholo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Besluit tarieven in strafzaken 2003 in verband met de jaarlijkse indexering van de vergoedingen voor psychiaters en psychologen</text:h>
      <text:p text:style-name="ifm_p_mt.4.23mm_ifm">Wij Willem-Alexander, bij de gratie Gods, Koning der Nederlanden, Prins van Oranje-Nassau, enz. enz. enz.</text:p>
      <text:p text:style-name="ifm_p_mt.3.7mm_ifm">Op de voordracht van Onze Minister voor Rechtsbescherming van 5 november 2021, Directie Wetgeving en Juridische Zaken, nr. 3623135;</text:p>
      <text:p text:style-name="ifm_p_mt.3.7mm_ifm">Gelet op de artikelen 3, eerste lid en 6, eerste lid, van de Wet tarieven in strafzaken;</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Het Besluit tarieven in strafzaken 2003 wordt als volgt gewijzigd:</text:p>
      <text:p text:style-name="ifm_p_mt.3.7mm_indent.no_ifm">A</text:p>
      <text:p text:style-name="ifm_p_mt.3.7mm_ifm">In artikel 2, eerste lid, onderdelen a en b, wordt “€ 134,04” vervangen door “€ 136,64”.</text:p>
      <text:p text:style-name="ifm_p_mt.3.7mm_indent.no_ifm">B</text:p>
      <text:p text:style-name="ifm_p_mt.3.7mm_ifm">In artikel 3, eerste lid, wordt “€ 102,88” vervangen door “€ 104,88”.</text:p>
      <text:p text:style-name="ifm_p_mt.3.7mm_indent.no_ifm">C</text:p>
      <text:p text:style-name="ifm_p_mt.3.7mm_ifm">In artikel 6, aanhef, wordt “€ 134,04” vervangen door “€ 136,64”.</text:p>
      <text:p text:style-name="ifm_p_mt.3.7mm_indent.no_ifm">D</text:p>
      <text:p text:style-name="ifm_p_mt.3.7mm_ifm">Artikel 8, eerste lid, wordt als volgt gewijzigd:</text:p>
      <text:p text:style-name="ifm_p_mt.3.7mm_ifm">1.<text:s/>In de onderdelen a en c wordt “€ 134,04” vervangen door “€ 136,64”.</text:p>
      <text:p text:style-name="ifm_p_mt.3.7mm_ifm">2.<text:s/>In onderdeel b wordt “€ 102,88” vervangen door “€ 104,88”.</text:p>
      <text:p text:style-name="ifm_p_mt.3.7mm_indent.no_ifm">E</text:p>
      <text:p text:style-name="ifm_p_mt.3.7mm_ifm">In artikel 11, eerste lid, onderdeel a, wordt “€ 3,12” vervangen door “€ 3,18”.</text:p>
      <text:h text:style-name="ifm_p_font.bold_mt.5.08mm_page.keep-with-next_ifm" text:outline-level="2">ARTIKEL<text:s/>II<text:s/></text:h>
      <text:p text:style-name="ifm_p_mt.4.23mm_ifm">De in artikel I vastgestelde tarieven gelden voor opdrachten die zijn verstrekt op of na 1 januari 2022.</text:p>
      <text:h text:style-name="ifm_p_font.bold_mt.5.08mm_page.keep-with-next_ifm" text:outline-level="2">ARTIKEL<text:s/>III<text:s/></text:h>
      <text:p text:style-name="ifm_p_mt.4.23mm_ifm">Dit besluit treedt in werking met ingang van de dag na de datum van uitgifte van het Staatsblad waarin het wordt geplaatst en werkt terug tot en met 1 januari 2022.</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p text:style-name="ifm_p_mt.4.23mm_ifm">Dit besluit regelt de jaarlijkse indexering van de tarieven voor de vergoedingen voor psychiaters en psychologen (Pro Justitia rapporteurs) voor werkzaamheden die op grond van het Besluit tarieven in strafzaken 2003 (hierna: Btis) worden uitgevoerd. Sinds 1 januari 2018 worden deze tarieven jaarlijks geïndexeerd. Voor het kalenderjaar 2022 zijn de tarieven verhoogd met 1,94 % ten opzichte van de tarieven over het kalenderjaar 2021. De indexeringspercentages zijn gebaseerd op de loonontwikkeling in de publieke sector (Centraal Bureau voor de Statistiek, loonontwikkeling cao-sector overheid). Voor de indexering van het kalenderjaar 2022 is de loonontwikkeling in de periode van september 2020 tot en met september 2021 toegepast. Deze indexering is gerealiseerd door wijziging van het Btis.</text:p>
      <text:h text:style-name="ifm_p_font.bold_mt.5.08mm_page.keep-with-next_ifm" text:outline-level="5">Financiële gevolgen</text:h>
      <text:p text:style-name="ifm_p_mt.4.23mm_ifm">De kosten van de deskundigen in strafzaken worden gefinancierd uit het budget gerechtskosten van het openbaar ministerie.</text:p>
      <text:h text:style-name="ifm_p_font.bold_mt.5.08mm_page.keep-with-next_ifm" text:outline-level="5">Artikelsgewijze toelichting</text:h>
      <text:h text:style-name="ifm_p_font.bold-italic_mt.5.08mm_page.keep-with-next_ifm" text:outline-level="6">Artikel I</text:h>
      <text:p text:style-name="ifm_p_mt.4.23mm_ifm">Het indexeringspercentage van 1,94 % is toegepast op de volgende bedragen:</text:p>
      <text:p text:style-name="ifm_p_ifm">–  De maximale vergoeding voor werkzaamheden van psychiaters en psychologen (artikelen 2, eerste lid, onderdelen a en b, en 3, eerste lid, Btis);</text:p>
      <text:p text:style-name="ifm_p_ifm">–  De maximale vergoeding voor werkzaamheden van deskundigen voor wie in het Btis geen speciaal tarief is bepaald (artikel 6 Btis);</text:p>
      <text:p text:style-name="ifm_p_ifm">–  De maximale vergoeding voor tijdverzuim van psychologen, psychiaters en deskundigen voor wie geen bijzonder tarief is bepaald (artikel 8, eerste lid, onderdelen a, b en c, Btis);</text:p>
      <text:p text:style-name="ifm_p_ifm">–  De vergoeding voor reis- en verblijfskosten van psychiaters (artikel 11, eerste lid, onderdeel a, Btis).</text:p>
      <text:h text:style-name="ifm_p_font.bold-italic_mt.5.08mm_page.keep-with-next_ifm" text:outline-level="6">Artikel II</text:h>
      <text:p text:style-name="ifm_p_mt.4.23mm_ifm">De in artikel I nieuw vastgestelde tarieven gelden voor opdrachten die zijn verstrekt op of na 1 januari 2022.</text:p>
      <text:h text:style-name="ifm_p_font.bold-italic_mt.5.08mm_page.keep-with-next_ifm" text:outline-level="6">Artikel III</text:h>
      <text:p text:style-name="ifm_p_mt.4.23mm_ifm">Omdat dit besluit de indexering voor het gehele kalenderjaar 2022 regelt en de nieuwe tarieven ingevolge artikel II gelden voor de opdrachten die op of na 1 januari 2022 zijn verstrekt, werkt dit besluit terug tot 1 januari 2022.</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46</text:span><text:tab/>2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46</text:span><text:tab/>2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arieven in strafzaken 2003 in verband met de jaarlijkse indexering van de vergoedingen voor psychiaters en psychologen</dc:title>
    <meta:user-defined meta:name="DC.title">Advies Raad van State inzake het ontwerp van een algemene maatregel van bestuur tot wijziging van het Besluit tarieven in strafzaken 2003 in verband met de jaarlijkse indexering van de vergoedingen voor psychiaters en psychologen</meta:user-defined>
    <meta:user-defined meta:name="OVERHEIDop.adviesRvS">W16.21.0331/II</meta:user-defined>
    <meta:user-defined meta:name="DCTERMS.alternative">Advies Raad van State inzake het ontwerp van een algemene maatregel van bestuur tot wijziging van het Besluit tarieven in strafzaken 2003 in verband met de jaarlijkse indexering van de vergoedingen voor psychiaters en psychologen</meta:user-defined>
    <meta:user-defined meta:name="DCTERMS.W3CDTF/DCTERMS.available">2022-06-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52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4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Strafrecht</meta:user-defined>
    <meta:user-defined meta:name="DCTERMS.relation"/>
  </office:meta>
</office:document-meta>
</file>