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3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31 mei 2022, kenmerk
2022-2761858/IT2063057, houdende het verlenen van toestemming voor het
afleveren van een geneesmiddel zonder handelsvergunning in Nederland vanwege
een tekort van Zofran stroop, stroop 4 mg/5 ml (RVG 19922) en ondansetron 4
mg/5 ml Focus Care, Stroop (RVG 128566)</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 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s van Zofran stroop, stroop 4 mg/5 ml (RVG 19922)
en ondansetron 4 mg/5 ml, Focus Care, Stroop (RVG128566) hebben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Zofran stroop, stroop 4 mg/5 ml (RVG 19922) en ondansetron 4
mg/5 ml, Focus Care, Stroop (RVG 128566)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in nadere afstemming met het CBG is deze toestemming van toepassing voor de
indicaties bij pediatrische patiënten:</text:p>
      <text:p text:style-name="ifm_p_ifm">○  Behandeling van misselijkheid en braken veroorzaakt door chemotherapie bij
kinderen ≥ 6 maanden.</text:p>
      <text:p text:style-name="ifm_p_ifm">○  Acute gastro-enteritis, mits het gewenste effect niet met geregistreerde
middelen wordt bereikt en er voldaan is aan de voorwaarden voor dit off-label
gebruik.</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Zofran stroop, stroop 4 mg/5 ml (RVG 19922) en
ondansetron 4 mg/5 ml, Focus Care, Stroop (RVG 128566) voldoende voorradig zal
zijn voor groothandelaren of apothekers om in de behoeften van patiënten te
kunnen voorzien. Mede op grond daarvan besluit de inspectie dat de toestemming
vooralsnog wordt verleend tot en met uiterlijk 16 augustus 2022. Dit besluit
heeft daarom betrekking op de periode tot en met 16 augustus 2022.</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34</text:span><text:tab/>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34</text:span><text:tab/>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31 mei 2022, kenmerk 2022-2761858/IT2063057, houdende het verlenen van toestemming voor het afleveren van een geneesmiddel zonder handelsvergunning in Nederland vanwege een tekort van Zofran stroop, stroop 4 mg/5 ml (RVG 19922) en ondansetron 4 mg/5 ml Focus Care, Stroop</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2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34</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31 mei 2022, kenmerk 2022-2761858/IT2063057, houdende het verlenen van toestemming voor het afleveren van een geneesmiddel zonder handelsvergunning in Nederland vanwege een tekort van Zofran stroop, stroop 4 mg/5 ml (RVG 19922) en ondansetron 4 mg/5 ml Focus Care, Stroop</meta:user-defined>
    <meta:user-defined meta:name="DCTERMS.alternative">(RVG 128566)</meta:user-defined>
    <meta:user-defined meta:name="DCTERMS.W3CDTF/DCTERMS.available">2022-06-03</meta:user-defined>
    <meta:user-defined meta:name="OVERHEIDop.Ruimtelijkplan/OVERHEIDop.bekendmakingBetreffendePlan"/>
  </office:meta>
</office:document-meta>
</file>