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1</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de Aanwijzing toezichthouders gebruik gegevens kentekenregister</text:h>
      <text:p text:style-name="ifm_p_font.italic_mt.7.4mm_ifm">Zoetermeer, 30 mei 2022</text:p>
      <text:p text:style-name="ifm_p_font.italic_ifm">kenmerk JBZ 22.0008087</text:p>
      <text:p text:style-name="ifm_p_mt.3.7mm_ifm">De Algemeen Directeur van de Dienst Wegverkeer,</text:p>
      <text:p text:style-name="ifm_p_mt.3.7mm_ifm">Gelet op artikel 45a, eerste lid, van de Wegenverkeerswet 1994;</text:p>
      <text:p text:style-name="ifm_p_mt.3.7mm_indent.0mm_ifm">Besluit:</text:p>
      <text:h text:style-name="ifm_p_font.bold_mt.5.08mm_page.keep-with-next_ifm" text:outline-level="2">Artikel<text:s/>I<text:s/></text:h>
      <text:p text:style-name="ifm_p_font.roman_mt.4.23mm_ifm">Artikel 1 van het besluit Aanwijzing toezichthouders gebruik gegevens kentekenregister wordt vervangen door: ‘Met het toezicht als bedoeld in artikel 45a, eerste lid van de Wegenverkeerswet zijn belast de ambtenaren van de Dienst Wegverkeer, Divisie Registratie &amp; Informatie, afdeling Informatieverstrekking en -analyse, unit Informatieverstrekking’.</text:p>
      <text:h text:style-name="ifm_p_font.bold_mt.5.08mm_page.keep-with-next_ifm" text:outline-level="2">Artikel<text:s/>2<text:s/></text:h>
      <text:p text:style-name="ifm_p_mt.4.23mm_ifm">Dit besluit treedt in werking met ingang van de dag na uitgifte van de Staatscourant en werkt terug tot en met 1 januari 2021.</text:p>
      <text:p text:style-name="ifm_p_mt.3.7mm_ifm">Dit besluit zal met toelichting in de Staatscourant worden gepubliceerd.</text:p>
      <text:p text:style-name="ifm_p_font.italic_mt.3.7mm_ifm">De Algemeen directeur van de RDW,<text:line-break/>J.<text:s/>Woudstra</text:p>
      <text:h text:style-name="ifm_p_font.bold_mt.5.08mm_page.break-before_ifm" text:outline-level="4">TOELICHTING</text:h>
      <text:p text:style-name="ifm_p_mt.4.23mm_ifm">Op grond van artikel 45a, eerste lid, van de Wegenverkeerswet 1994 wordt door de RDW toezicht gehouden op het gebruik van de uit het kentekenregister verstrekte gegevens. Voor het toezicht zijn door de RDW beleidsregels opgesteld. Toezicht vindt plaats door ambtenaren van de RDW, die zijn ondergebracht bij de Divisie Registratie en Informatie. Het besluit Aanwijzing toezichthouders gebruik gegevens kentekenregister van 14 november 2008 zoals gepubliceerd op 2 december 2008 (Stc. 2008, 234) sluit niet meer aan bij de huidige organisatiestructuur van de Dienst Wegverkeer. Zo is de afdeling Klantenservice opgeheven en is het toezicht momenteel belegd bij de ambtenaren van de unit Informatieverstrekking, onderdeel van de afdeling Informatieverstrekking en -analyse. De aanwijzing wordt hierbij dienovereenkomstig aangepa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31</text:span><text:tab/>10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31</text:span><text:tab/>10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wijziging van de Aanwijzing toezichthouders gebruik gegevens kentekenregister</dc:title>
    <meta:user-defined meta:name="OVERHEID.ZelfstandigBestuursorgaan/DC.creator">RDW (Dienst Wegverkeer)</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2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3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sluit tot wijziging van de Aanwijzing toezichthouders gebruik gegevens kentekenregister</meta:user-defined>
    <meta:user-defined meta:name="DCTERMS.alternative"/>
    <meta:user-defined meta:name="DCTERMS.W3CDTF/OVERHEIDop.datumOndertekening">2022-05-30</meta:user-defined>
    <meta:user-defined meta:name="DCTERMS.W3CDTF/DCTERMS.available">2022-06-10</meta:user-defined>
    <meta:user-defined meta:name="OVERHEIDop.Ruimtelijkplan/OVERHEIDop.bekendmakingBetreffendePlan"/>
  </office:meta>
</office:document-meta>
</file>