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voor inrichtingen milieubeheer Johannes Postkazerne, Darp, 	Inspectie Leefomgeving en Transport</text:h>
      <text:p text:style-name="ifm_p_mt.7.4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16G02 – Johannes Postkazerne</text:p>
      <text:p text:style-name="ifm_p_ifm">Locatie: Johannes Postweg 7, 7973 JB Darp (gemeente Westerveld)</text:p>
      <text:p text:style-name="ifm_p_ifm">Activiteit: Brandveilig gebruik in verband met wijzigen brandcompartimentering,</text:p>
      <text:p text:style-name="ifm_p_ifm">in gebouw 134.</text:p>
      <text:p text:style-name="ifm_p_ifm">Ontvangstdatum: 21 mei 2022</text:p>
      <text:p text:style-name="ifm_p_ifm">Zaaknummer: 2022/1299</text:p>
      <text:p text:style-name="ifm_p_ifm">Olo nummer: 6994009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5218</text:span><text:tab/>10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5218</text:span><text:tab/>10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esluit algemene regels voor inrichtingen milieubeheer Johannes Postkazerne, Darp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brandveilig gebruik</meta:user-defined>
    <meta:user-defined meta:name="OVERHEIDop.steltVast"/>
    <meta:user-defined meta:name="OVERHEIDop.StcrtID/DC.identifier">stcrt-2022-15218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21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Besluit algemene regels voor inrichtingen milieubeheer Johannes Postkazerne, Darp, Inspectie Leefomgeving en Transport</meta:user-defined>
    <meta:user-defined meta:name="DCTERMS.W3CDTF/DCTERMS.available">2022-06-10</meta:user-defined>
  </office:meta>
</office:document-meta>
</file>