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92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mei 2022, kenmerk 3365813-1028934-WJZ, houdende aanpassing van de factoren, grondslagen en bedragen in de wetten voor verzetsdeelnemers en oorlogsgetroffenen per 1 juli 2022</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22, worden met ingang van 1 juli 2022 verhoogd met 1,8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22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uli 2022</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1.225,21</text:span></text:p>
            </table:table-cell>
            <table:table-cell table:style-name="table.cell.border-bottom.border-right.padding-top.bottom.pleft.pright">
              <text:p text:style-name="text.cell.7.right"><text:span text:style-name="ifm_span_color.ffffff_ifm">1.356,79</text:span></text:p>
            </table:table-cell>
            <table:table-cell table:style-name="table.cell.border-bottom.border-right.padding-top.bottom.pleft.pright" table:number-columns-spanned="2">
              <text:p text:style-name="text.cell.7.left"><text:span text:style-name="ifm_span_color.ffffff_ifm">29.016,84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20,2269</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20,2584</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20,3120</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20,3327</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20,3346</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20,3361</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20,3387</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20,3407</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20,3426</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20,3449</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20,3494</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20,3530</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20,3574</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20,3955</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20,3995</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20,4017</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20,4080</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20,4097</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20,4166</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20,4188</text:p>
          </table:table-cell>
          <table:table-cell table:style-name="table.cell.border-bottom.border-right.padding-top.top.pleft.pright">
            <text:p text:style-name="text.cell.7.right">229,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20,4196</text:p>
          </table:table-cell>
          <table:table-cell table:style-name="table.cell.border-bottom.border-right.padding-top.top.pleft.pright">
            <text:p text:style-name="text.cell.7.right">229,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20,4237</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20,4251</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20,4300</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20,4310</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20,4354</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20,4366</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20,4375</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20,4417</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20,4427</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20,4435</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20,4500</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20,4629</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20,4662</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20,4676</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20,4733</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20,4741</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20,4803</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20,4817</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20,4830</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20,4868</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20,4881</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20,4941</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20,5117</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20,5135</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20,5174</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20,5192</text:p>
          </table:table-cell>
          <table:table-cell table:style-name="table.cell.border-bottom.border-right.padding-top.top.pleft.pright">
            <text:p text:style-name="text.cell.7.right">230,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20,5248</text:p>
          </table:table-cell>
          <table:table-cell table:style-name="table.cell.border-bottom.border-right.padding-top.top.pleft.pright">
            <text:p text:style-name="text.cell.7.right">230,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20,5268</text:p>
          </table:table-cell>
          <table:table-cell table:style-name="table.cell.border-bottom.border-right.padding-top.top.pleft.pright">
            <text:p text:style-name="text.cell.7.right">230,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22, worden met ingang van 1 juli 2022 verhoogd met 1,81%.</text:p>
      <text:h text:style-name="ifm_p_font.bold_mt.5.08mm_page.keep-with-next_ifm" text:outline-level="2">Artikel<text:s/>4<text:s/></text:h>
      <text:p text:style-name="ifm_p_mt.4.23mm_ifm">De bedragen, genoemd in artikel 10, achtste lid, onder a, van de Wet buitengewoon pensioen Indisch verzet, worden met ingang van 1 juli 2022 vastgesteld als volgt:</text:p>
      <text:p text:style-name="ifm_p_ifm">a.  het bedrag, genoemd in de aanhef, op € 29.020,32</text:p>
      <text:p text:style-name="ifm_p_ifm">b.  de overige bedragen op achtereenvolgens:</text:p>
      <text:p text:style-name="ifm_p_ifm">€ 60.537,82;</text:p>
      <text:p text:style-name="ifm_p_ifm">€ 37.385,07;</text:p>
      <text:p text:style-name="ifm_p_ifm">€ 19.674,25;</text:p>
      <text:p text:style-name="ifm_p_ifm">€ 19.970,21;</text:p>
      <text:p text:style-name="ifm_p_ifm">€ 19.728,32;</text:p>
      <text:p text:style-name="ifm_p_ifm">€ 39.332,58.</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22, worden met ingang van 1 juli 2022 verhoogd met 1,8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22 vastgesteld als volgt:</text:p>
      <text:p text:style-name="ifm_p_ifm">a.  het bedrag, genoemd in artikel 8, zevende lid, onder a, op € 2.418,07;</text:p>
      <text:p text:style-name="ifm_p_ifm">b.  het bedrag, genoemd in artikel 8, zevende lid, onder b, op € 5.019,93;</text:p>
      <text:p text:style-name="ifm_p_ifm">c.  het bedrag, genoemd in artikel 10, eerste lid, onder e, op € 3.280,31;</text:p>
      <text:p text:style-name="ifm_p_ifm">d.  het bedrag, genoemd in artikel 10, eerste lid, onder f, op € 3.052,31.</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22, worden met ingang van 1 juli 2022 verhoogd met 1,81%.</text:p>
      <text:h text:style-name="ifm_p_font.bold_mt.5.08mm_page.keep-with-next_ifm" text:outline-level="2">Artikel<text:s/>8<text:s/></text:h>
      <text:p text:style-name="ifm_p_mt.4.23mm_ifm">De bedragen, genoemd in artikel 10, achtste lid, van de Wet uitkeringen burger-oorlogsslachtoffers 1940–1945, worden met ingang van 1 juli 2022 vastgesteld als volgt:</text:p>
      <text:p text:style-name="ifm_p_ifm">a.  het bedrag, genoemd in artikel 10, achtste lid, onder a, op € 2.418,07;</text:p>
      <text:p text:style-name="ifm_p_ifm">b.  het bedrag, genoemd in artikel 10, achtste lid, onder b, op € 5.019,93.</text:p>
      <text:h text:style-name="ifm_p_font.bold_mt.5.08mm_page.keep-with-next_ifm" text:outline-level="2">Artikel<text:s/>9<text:s/></text:h>
      <text:p text:style-name="ifm_p_mt.4.23mm_ifm">Deze regeling treedt in werking met ingang van 1 juli 2022.</text:p>
      <text:p text:style-name="ifm_p_mt.3.7mm_ifm">Deze regeling zal met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Minister van Sociale Zaken en Werkgelegenheid van 26 april 2022, nr. 2022-0000065678, (Stcrt. 2022, 11945) wordt het wettelijk minimumloon met ingang van 1 juli 2022 aangepast. Het aanpassingspercentage is na afronding 1,81%.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22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177</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177</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mei 2022, kenmerk 3365813-1028934-WJZ, houdende aanpassing van de factoren, grondslagen en bedragen in de wetten voor verzetsdeelnemers en oorlogsgetroffenen per 1 jul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1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31 mei 2022, kenmerk 3365813-1028934-WJZ, houdende aanpassing van de factoren, grondslagen en bedragen in de wetten voor verzetsdeelnemers en oorlogsgetroffenen per 1 juli 2022</meta:user-defined>
    <meta:user-defined meta:name="DCTERMS.alternative"/>
    <meta:user-defined meta:name="DCTERMS.W3CDTF/OVERHEIDop.datumOndertekening">2022-05-31</meta:user-defined>
    <meta:user-defined meta:name="DCTERMS.W3CDTF/DCTERMS.available">2022-06-10</meta:user-defined>
    <meta:user-defined meta:name="OVERHEIDop.Ruimtelijkplan/OVERHEIDop.bekendmakingBetreffendePlan"/>
  </office:meta>
</office:document-meta>
</file>