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Dedemsvaartseweg in Ane (MLD-23014), Ministerie van Economische Zaken en Klimaat</text:h>
      <text:p text:style-name="ifm_p_mt.7.4mm_ifm"><text:span text:style-name="ifm_span_font.bold_mt.7.4mm_ifm">De Minister van Economische Zaken en Klimaat heeft op 10 mei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de Nederlandse Aardolie Maatschappij in Assen.</text:span></text:p>
      <text:p text:style-name="ifm_p_mt.3.7mm_ifm">Het betreft hier werkzaamheden binnen de mijnbouwlocatie Hardenberg-4, gelegen aan de Dedemsvaartseweg in Ane, bestuurlijke gemeente Hardenberg, kadastrale gemeente Gramsbergen, sectie F, nummers 4141 en 4442.</text:p>
      <text:p text:style-name="ifm_p_mt.3.7mm_ifm">Met behulp van een mobiele snubbinginstallatie worden werkzaamheden verricht aan put HBG-7. Het betreft het installeren van een velocity-string.</text:p>
      <text:p text:style-name="ifm_p_mt.3.7mm_ifm">De werkzaamheden vinden vanaf 7 juni 2022 plaats en zullen naar verwachting twee weken dur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230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139</text:span><text:tab/>7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139</text:span><text:tab/>7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Dedemsvaartseweg in Ane (MLD-23014)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51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39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Dedemsvaartseweg in Ane (MLD-23014), Ministerie van Economische Zaken en Klimaat</meta:user-defined>
    <meta:user-defined meta:name="DCTERMS.W3CDTF/DCTERMS.available">2022-06-07</meta:user-defined>
  </office:meta>
</office:document-meta>
</file>