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Mobiliteit</text:p>
      <text:p text:style-name="ifm_p_font.bold_ifm">Sociaal Fonds 2022/2023 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0 juni 2022 tot verlenging van de algemeenverbindendverklaring van bepalingen van de collectieve arbeidsovereenkomst Sociaal Fonds Mobiliteit</text:h>
      <text:p text:style-name="ifm_p_mt.3.7mm_ifm">De Minister van Sociale Zaken en Werkgelegenheid;</text:p>
      <text:p text:style-name="ifm_p_mt.3.7mm_ifm">Gelezen het verzoek van Atriumgroep B.V. namens partijen bij bovengenoemde collectieve arbeidsovereenkomst, strekkende tot verlenging van het besluit tot algemeenverbindendverklaring van bepalingen van deze cao;</text:p>
      <text:p text:style-name="ifm_p_mt.3.7mm_ifm">Partij ter ener zijde: Taxivervoer Nederland;</text:p>
      <text:p text:style-name="ifm_p_mt.3.7mm_ifm">Partijen ter andere zijde: FNV en CNV Vakmensen.nl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Sociaal Fonds Mobiliteit<text:note text:id="n1" text:note-class="footnote"><text:note-citation text:label="1 ">1</text:note-citation><text:note-body><text:p text:style-name="ifm_p_font.normal_size.6.93pt_mt..5mm_indent.-0.1161in_mleft.0.1161in_ifm">Stcrt 2020, nr. 61355; laatstelijk gewijzigd bij besluit van 15 december 2021 (Stcrt. nr. 47376)</text:p></text:note-body></text:note> wordt (met inachtneming van artikel II) als volgt gewijzigd:</text:p>
      <text:p text:style-name="ifm_p_mt.3.7mm_indent.no_ifm">A</text:p>
      <text:p text:style-name="ifm_p_mt.3.7mm_ifm">Dictum II komt te luiden:</text:p>
      <text:p text:style-name="ifm_p_mt.3.7mm_ifm">‘Dictum II</text:p>
      <text:p text:style-name="ifm_p_mt.3.7mm_ifm">De in dictum I opgenomen bepalingen zijn algemeen verbindend verklaard tot en met 30 juni 2023.’</text:p>
      <text:p text:style-name="ifm_p_mt.3.7mm_indent.no_ifm">B</text:p>
      <text:p text:style-name="ifm_p_mt.3.7mm_ifm">Dictum VI komt te luiden:</text:p>
      <text:p text:style-name="ifm_p_mt.3.7mm_ifm">‘Dictum VI</text:p>
      <text:p text:style-name="ifm_p_mt.3.7mm_ifm">Dit besluit treedt in werking met ingang van 1 januari 2021 en vervalt met ingang van 1 juli 2023’</text:p>
      <text:p text:style-name="ifm_p_mt.3.7mm_ifm">
               Artikel<text:s/>
               II<text:s/>
            </text:p>
      <text:p text:style-name="ifm_p_mt.3.7mm_ifm">Dit besluit treedt in werking met ingang van 1 juli 2022 en vervalt met ingang van 1 juli 2023.</text:p>
      <text:p text:style-name="ifm_p_ifm"/>
      <text:p text:style-name="ifm_p_font.italic_mt.3.7mm_ifm">
               ’s-Gravenhage, 
                10 juni 2022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127</text:span><text:tab/>14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127</text:span><text:tab/>14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0 juni 2022 tot verlenging van de algemeenverbindendverklaring van bepalingen van de collectieve arbeidsovereenkomst Sociaal Fonds Mobiliteit</dc:title>
    <meta:user-defined meta:name="DC.title">Besluit van de Minister van Sociale Zaken en Werkgelegenheid van 10 juni 2022 tot verlenging van de algemeenverbindendverklaring van bepalingen van de collectieve arbeidsovereenkomst Sociaal Fonds Mobiliteit</meta:user-defined>
    <meta:user-defined meta:name="DCTERMS.W3CDTF/DCTERMS.available">2022-06-14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2-15127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27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