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Besluit ontheffing verbodsbepalingen Wet natuurbescherming (Knooppunt
Hooipolder)</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A27 Houten – Hooipolder is
onderstaand besluit genomen, overeenkomstig de procedure van artikel 20, lid 4,
van de Tracéwet in samenhang met afdeling 3.4 van de Algemene wet
bestuursrecht.</text:p>
      <text:p text:style-name="ifm_p_mt.3.7mm_ifm">Bij besluit van 1 juni 2022 (kenmerk WNB/2021/038.toek) is door de
Rijksdienst voor Ondernemend Nederland namens de Minister van Landbouw, Natuur
en Voedselkwaliteit, een ontheffing verleend van de verbodsbepalingen genoemd
in de artikel 3.1 lid 2 van de Wet natuurbescherming voor de realisatie van het
project A27 Houten – Hooipolder.</text:p>
      <text:p text:style-name="ifm_p_mt.3.7mm_ifm">Het besluit is niet gewijzigd ten opzichte van het ontwerpbesluit en is op
8 juni 2022 aan de aanvrager bekend gemaakt.</text:p>
      <text:h text:style-name="ifm_p_font.bold-italic_mt.5.08mm_page.keep-with-next_ifm" text:outline-level="5">Waar en wanneer kunt u de stukken inzien?</text:h>
      <text:p text:style-name="ifm_p_mt.4.23mm_ifm">Het besluit en de bijbehorende stukken liggen met ingang van 9 juni 2022
tot en met 20 juli 2022 tijdens reguliere openingstijden ter inzage bij:</text:p>
      <text:p text:style-name="ifm_p_ifm">•  Gemeente Geertruidenberg, Vrijheidstraat 2, 4941 DX Raamsdonksveer.
Raadpleeg www.geertruidenberg.nl voor openingstijden
of neem contact op via telefoonnummer 140162.</text:p>
      <text:p text:style-name="ifm_p_ifm">•  Gemeente Oosterhout, Slotjesveld 1, 4902 ZP Oosterhout. Raadpleeg
www.oosterhout.nl voor openingstijden. Om de stukken in
te zien, dient u een afspraak te maken via telefoonnummer 140162.</text:p>
      <text:p text:style-name="ifm_p_mt.3.7mm_ifm">Het besluit en de daarop betrekking hebbende stukken kunnen desgewenst ook
digitaal worden toegezonden. Hiervoor kunt u contact opnemen met Katy Rosmulder
van het project A27 Houten – Hooipolder, via het e-mailadres
projectadvisering@rws.nl.</text:p>
      <text:p text:style-name="ifm_p_ifm">U kunt deze stukken ook raadplegen op de website van de Rijksdienst voor
Ondernemend Nederland:
www.rvo.nl/ontheffing-a27-houten-hooipolder</text:p>
      <text:h text:style-name="ifm_p_font.bold-italic_mt.5.08mm_page.keep-with-next_ifm" text:outline-level="5">Hoe kunt u beroep instellen?</text:h>
      <text:p text:style-name="ifm_p_mt.4.23mm_ifm">De volgende (rechts)personen kunnen vanaf 9 juni 2022 tot en met 20 juli
2022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 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Digitaal loket van de Afdeling bestuursrechtspraak van de Raad
van State – Inleiding/inloggen</text:p>
      <text:p text:style-name="ifm_p_mt.3.7mm_ifm">Actuele informatie over in beroep gaan, vindt u op:</text:p>
      <text:p text:style-name="ifm_p_ifm">Bestuursrechtspraak – Raad van State</text:p>
      <text:p text:style-name="ifm_p_mt.3.7mm_ifm">Het beroepschrift dient te zijn ondertekend en dient ten minst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Digitaal loket van de Afdeling bestuursrechtspraak van de Raad
van State – Inleiding/inloggen. Bij het verzoek moet een afschrift van
het beroepschrift worden overgelegd.</text:p>
      <text:p text:style-name="ifm_p_mt.3.7mm_ifm">Het verzoek dient te zijn ondertekend en ten 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over het 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117</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117</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117</meta:user-defined>
    <meta:user-defined meta:name="OVERHEIDop.datumEindeReactietermijn">2022-07-20</meta:user-defined>
    <meta:user-defined meta:name="OVERHEIDop.Rubriek/DC.type">andere vergunning</meta:user-defined>
    <meta:user-defined meta:name="OVERHEIDop.DienstAgentschapInstellingOfProject/DC.creator">Rijkswaterstaat</meta:user-defined>
    <meta:user-defined meta:name="OVERHEIDop.terinzageleggingBG">https://www.rvo.nl/ontheffing-a27-houten-hooipold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1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27 Houten – Hooipolder, Rijkswaterstaat</meta:user-defined>
    <meta:user-defined meta:name="DCTERMS.W3CDTF/DCTERMS.available">2022-06-08</meta:user-defined>
  </office:meta>
</office:document-meta>
</file>