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8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5 mei 2022, nr. MBO/1272378, tot wijziging van het Besluit van de Minister van Onderwijs, Cultuur en Wetenschap van 24 november 2021, nr. MBO/30410775, houdende de vaststelling van de subsidieplafonds van de Regeling regionaal investeringsfonds mbo 2019–2022 voor het kalenderjaar 2022 (Stcrt. 2021, 48329) in verband met een verhoging van de subsidieplafonds wegens aanpassing aan de loon- en prijsbijstelling</text:h>
      <text:p text:style-name="ifm_p_mt.3.7mm_ifm">De Minister van Onderwijs, Cultuur en Wetenschap,</text:p>
      <text:p text:style-name="ifm_p_mt.3.7mm_ifm">Gelet op artikel 4, tweede en derde lid, van de Regeling regionaal investeringsfonds mbo 2019–2022;</text:p>
      <text:p text:style-name="ifm_p_mt.3.7mm_indent.0mm_ifm">Besluit:</text:p>
      <text:h text:style-name="ifm_p_font.bold_mt.5.08mm_page.keep-with-next_ifm" text:outline-level="2">ARTIKEL<text:s/>I<text:s/></text:h>
      <text:p text:style-name="ifm_p_font.roman_mt.4.23mm_ifm">Artikel 1 van het Besluit van de Minister van Onderwijs, Cultuur en Wetenschap van 24 november 2021, nr. MBO/30410775, houdende de vaststelling van de subsidieplafonds van de Regeling regionaal investeringsfonds mbo 2019–2022 voor het kalenderjaar 2022 (Stcrt. 2021, 48329) wordt als volgt gewijzigd:</text:p>
      <text:p text:style-name="ifm_p_mt.3.7mm_ifm">1.<text:s/>In onderdeel a wordt ‘€ 15 miljoen’ vervangen door ‘€ 15.115.637,67’.</text:p>
      <text:p text:style-name="ifm_p_mt.3.7mm_ifm">2.<text:s/>In onderdeel b wordt ‘€ 10 miljoen’ vervangen door ‘€ 10.623.362,33’.</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p text:style-name="ifm_p_mt.4.23mm_ifm">In het Besluit van de Minister van Onderwijs, Cultuur en Wetenschap van 24 november 2021, nr. MBO/30410775, houdende de vaststelling van de subsidieplafonds van de Regeling regionaal investeringsfonds mbo 2019–2022 voor het kalenderjaar 2022<text:note text:id="n1" text:note-class="footnote"><text:note-citation text:label="1 ">1</text:note-citation><text:note-body><text:p text:style-name="ifm_p_font.normal_size.6.93pt_mt..5mm_indent.-0.1161in_mleft.0.1161in_ifm">Stcrt. 2021, 48329.</text:p></text:note-body></text:note>, zijn de subsidieplafonds voor de twee aanvraagperiodes van 2022 van de Regeling regionaal investeringsfonds mbo 2019–2022 (hierna: Regeling RIF 2019–2022) vastgesteld. De eerste aanvraagperiode liep van 1 januari 2022 tot 1 februari 2022 en de tweede aanvraagperiode loopt van 1 juni 2022 tot 1 juli 2022. Met onderhavig besluit worden beide subsidieplafonds verhoogd in verband met de loon- en prijsbijstelling.</text:p>
      <text:p text:style-name="ifm_p_mt.3.7mm_ifm">Het subsidieplafond voor de eerste aanvraagperiode van 2022 was in totaal € 15 miljoen. Na de eerste aanvraagperiode bleek dit subsidieplafond met € 115.637,67 overtekend door de aanvragen die voor toekenning in aanmerking komen. Hierdoor zou één aanvraag ondanks een voldoende beoordeling worden afgewezen. De overtekening is een relatief klein bedrag ten opzichte van de € 15 miljoen. De Tijdelijke adviescommissie RIF heeft mij daarom verzocht het subsidieplafond voor de eerste aanvraagperiode op te hogen. Omdat het inderdaad om een relatief klein bedrag gaat, er voor 2022 loon- en prijsbijstelling aan de Regeling RIF 2019–2022 wordt toegevoegd en het RIF een belangrijk instrument is ter bevordering van de aansluiting van het onderwijs op de arbeidsmarkt, heb ik besloten € 115.637,67 uit het subsidieplafond voor de tweede aanvraagperiode over te hevelen naar het subsidieplafond voor de eerste aanvraagperiode. Met dit besluit verhoog ik het subsidieplafond voor het eerste aanvraagtijdvak dus tot € 15.115.637,67. Hierdoor kunnen alle aanvragen die met een voldoende zijn beoordeeld, worden toegekend en aan de slag.</text:p>
      <text:p text:style-name="ifm_p_mt.3.7mm_ifm">Het subsidieplafond voor de tweede aanvraagperiode van 2022 was € 10 miljoen. Dit bedrag wordt verhoogd met de aan de Regeling RIF 2019–2022 toegevoegde loon- en prijsbijstelling tranche 2022 in de voorjaarsnota 2022 van € 739.000,- en verlaagd met € 115.637,67 als gevolg van de overheveling naar het subsidieplafond voor de eerste aanvraagperiode. Het subsidieplafond voor de tweede aanvraagperiode wordt daarmee € 10.623.362,33.</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086</text:span><text:tab/>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086</text:span><text:tab/>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5 mei 2022, nr. MBO/1272378, tot wijziging van het Besluit van de Minister van Onderwijs, Cultuur en Wetenschap van 24 november 2021, nr. MBO/30410775, houdende de vaststelling van de subsidieplafonds van de Regeling regionaal investeringsfonds mbo 2019–2022 voor het kalenderjaar 2022 (Stcrt. 2021, 48329) in verband met een verhoging van de subsidieplafonds wegens aanpassing aan de loon- en prijsbijstell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0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8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Besluit van de Minister van Onderwijs, Cultuur en Wetenschap van 25 mei 2022, nr. MBO/1272378, tot wijziging van het Besluit van de Minister van Onderwijs, Cultuur en Wetenschap van 24 november 2021, nr. MBO/30410775, houdende de vaststelling van de subsidieplafonds van de Regeling regionaal investeringsfonds mbo 2019–2022 voor het kalenderjaar 2022 (Stcrt. 2021, 48329) in verband met een verhoging van de subsidieplafonds wegens aanpassing aan de loon- en prijsbijstelling</meta:user-defined>
    <meta:user-defined meta:name="DCTERMS.alternative"/>
    <meta:user-defined meta:name="DCTERMS.W3CDTF/OVERHEIDop.datumOndertekening">2022-05-22</meta:user-defined>
    <meta:user-defined meta:name="DCTERMS.W3CDTF/DCTERMS.available">2022-06-03</meta:user-defined>
    <meta:user-defined meta:name="OVERHEIDop.Ruimtelijkplan/OVERHEIDop.bekendmakingBetreffendePlan"/>
  </office:meta>
</office:document-meta>
</file>