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5</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boring voor aanvullende put op het bedrijventerrein Heerlerheide West te Heerlen (MER-2013), Ministerie van Economische Zaken en Klimaat</text:h>
      <text:p text:style-name="ifm_p_mt.7.4mm_ifm"><text:span text:style-name="ifm_span_font.bold_mt.7.4mm_ifm">De Staatsecretaris van Economische Zaken en Klimaat heeft een m.e.r. beoordelingsbesluit genomen voor een geothermische boring Heerlen.</text:span></text:p>
      <text:p text:style-name="ifm_p_mt.3.7mm_ifm">Mijnwater Energy B.V. (verder te noemen Mijnwater) heeft het voornemen gemeld om op het bedrijventerrein Heerlerheide West te Heerlen een boring uit te voeren voor een aanvullende put voor het winnen van aardwarmte.</text:p>
      <text:p text:style-name="ifm_p_ifm">Mijnwater heeft een milieueffectrapportage-beoordelingsbesluit (hierna: m.e.r.-beoordelingsbesluit) nodig voordat het de omgevingsvergunning mag aanvragen voor het boren van de diepboring. In deze kennisgeving leest u meer over de melding, de beoordeling en het besluit.</text:p>
      <text:h text:style-name="ifm_p_font.bold_mt.5.08mm_page.keep-with-next_ifm" text:outline-level="4">Wat houdt verzoek in?</text:h>
      <text:p text:style-name="ifm_p_mt.4.23mm_ifm">In de aanmeldnotitie geeft mijnwater aan dat het omgevingsvergunning wil gaan aanvragen voor het boren van een aanvullende put voor het winnen van aardwarmte. De put kan zowel voor productie van aardwarmte worden gebruikt als voor injectie van het teruggevoerde water.</text:p>
      <text:p text:style-name="ifm_p_ifm">De locatie is gelegen op het bedrijventerrein Heerlerheide West nabij de ganzeweide, kadastraal bekend als Heerlen, sectie U, perceelnummer 586, 587, 588 en 1471 (allen gedeeltelijk). Voordat de vergunning kan worden verleend, moet eerst beoordeeld worden of een milieueffectrapportage (hierna: MER) moet worden uitgevoerd. Aan de hand van de m.e.r.-aanmeldnotitie beoordeelt de Minister of de geplande activiteiten belangrijk nadelige effecten kunnen hebben op milieu en natuur en of er daarom een MER moet worden opgesteld.</text:p>
      <text:h text:style-name="ifm_p_font.bold_mt.5.08mm_page.keep-with-next_ifm" text:outline-level="4">Waarom beoordeling diepboring</text:h>
      <text:p text:style-name="ifm_p_mt.4.23mm_ifm">In het Besluit milieueffectrapportage (hierna besluit m.e.r.) staat dat er voor het uitvoeren van een diepboring er een plicht bestaat om een m.e.r.-beoordeling uit te voeren (categorie D.17.2).</text:p>
      <text:h text:style-name="ifm_p_font.bold_mt.5.08mm_page.keep-with-next_ifm" text:outline-level="4">Wie heeft het verzoek getoetst?</text:h>
      <text:p text:style-name="ifm_p_mt.4.23mm_ifm">De Staatssecretaris van Economische Zaken en Klimaat is bevoegd om over de m.e.r.-beoordeling te beslissen (volgens zie artikel 3.3, vierde lid, onder b van het besluit omgevingsrecht).</text:p>
      <text:h text:style-name="ifm_p_font.bold_mt.5.08mm_page.keep-with-next_ifm" text:outline-level="4">Wat is het oordeel in het m.e.r.-beoordelingsbesluit?</text:h>
      <text:p text:style-name="ifm_p_mt.4.23mm_ifm">Op grond van de gegevens die in de m.e.r.-aanmeldnotitie van Mijnwater staan en de adviezen die de Staatssecretaris Minister heeft ontvangen, heeft hij beoordeeld dat er geen MER hoeft te worden opgesteld om de omgevingsvergunning aan te mogen vragen.</text:p>
      <text:p text:style-name="ifm_p_ifm">Natuur en milieu ondervinden geen belangrijke nadelige effecten bij het boren van de diepboring en de mogelijke winning van aardwarmte uit die diepboringen.</text:p>
      <text:h text:style-name="ifm_p_font.bold_mt.5.08mm_page.keep-with-next_ifm" text:outline-level="4">Hoe kunt u het besluit en de documenten inzien?</text:h>
      <text:p text:style-name="ifm_p_mt.4.23mm_ifm">De aanmeldingsnotitie, het m.e.r.-beoordelingsbesluit en overige documenten liggen te zijner tijd, tegelijk met de ontwerpbesluit van de omgevingsvergunning ter inzage.</text:p>
      <text:h text:style-name="ifm_p_font.bold_mt.5.08mm_page.keep-with-next_ifm" text:outline-level="4">Wilt u meer weten?</text:h>
      <text:p text:style-name="ifm_p_mt.4.23mm_ifm">Heeft u nog vragen of wilt u meer informatie, stuur dan een e-mail naar mijnbouwvergunningen@minezk.nl onder vermelding van het kenmerk MER-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035</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035</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boring voor aanvullende put op het bedrijventerrein Heerlerheide West te Heerlen (MER-2013),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50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3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e.r.-beoordelingsbesluit boring voor aanvullende put op het bedrijventerrein Heerlerheide West te Heerlen (MER-2013), Ministerie van Economische Zaken en Klimaat</meta:user-defined>
    <meta:user-defined meta:name="DCTERMS.W3CDTF/DCTERMS.available">2022-06-09</meta:user-defined>
  </office:meta>
</office:document-meta>
</file>