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milieubeheer mijnbouwinstallatie platform G17-A Neptune Energy Netherlands B.V. (V-26175), Ministerie van Economische Zaken en Klimaat</text:h>
      <text:p text:style-name="ifm_p_mt.7.4mm_ifm">De Minister van Economische Zaken en Klimaat heeft op 25 april 2022 op grond van het “Activiteitenbesluit milieubeheer” een melding ontvangen van Neptune Energy Netherlands B.V.</text:p>
      <text:p text:style-name="ifm_p_mt.3.7mm_ifm">Het betreft hier een melding voor het tijdelijk plaatsen van een mobiele stookinstallatie, een dieselgenerator op platform G17-A, gelegen in de Noordzee, in mijnbouwblok G17, op de geografische coördinaten 54° 2' 56.3" NB en 5° 26' 18.7" OL (ETRS89).</text:p>
      <text:p text:style-name="ifm_p_mt.3.7mm_ifm">Het gaat om het tijdelijke vervangen van drie op het platform te repareren/onderhouden vaste stookinstallaties met kenmerk G862, G-863 en G-864. De vervangende stookinstallatie is een Agreko 800 kVA generator (kenmerk: XATX034, Model: NHC20/QST30G2 Standard &amp; Stackable).</text:p>
      <text:p text:style-name="ifm_p_mt.3.7mm_ifm">Heeft u nog vragen of wilt u meer informatie, stuur dan een e-mail naar mijnbouwvergunningen@minezk.nl onder vermelding van het kenmerk V-2617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5034</text:span><text:tab/>9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5034</text:span><text:tab/>9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Activiteitenbesluit milieubeheer mijnbouwinstallatie platform G17-A Neptune Energy Netherlands B.V. (V-26175), Ministerie van Economische Zaken en Klimaat</dc:title>
    <meta:user-defined meta:name="OVERHEIDop.configuratie">https://repository.officiele-overheidspublicaties.nl/MasterConfiguraties/MC-OEP-StcrtVergunningenAndereVerg-Web/1.6/xml/MC-OEP-StcrtVergunningenAndereVerg-Web.xml</meta:user-defined>
    <meta:user-defined meta:name="OVERHEIDop.steltVast"/>
    <meta:user-defined meta:name="OVERHEIDop.StcrtID/DC.identifier">stcrt-2022-1503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034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Activiteitenbesluit milieubeheer mijnbouwinstallatie platform G17-A Neptune Energy Netherlands B.V. (V-26175), Ministerie van Economische Zaken en Klimaat</meta:user-defined>
    <meta:user-defined meta:name="DCTERMS.W3CDTF/DCTERMS.available">2022-06-09</meta:user-defined>
  </office:meta>
</office:document-meta>
</file>