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0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Activiteitenbesluit milieubeheer mijnbouwinstallatie platform K9c-A Neptune Energy Netherlands B.V. (V-26177), Ministerie van Economische Zaken en Klimaat</text:h>
      <text:p text:style-name="ifm_p_mt.7.4mm_ifm">De Minister van Economische Zaken en Klimaat heeft op 25 april 2022 op grond van het “Activiteitenbesluit milieubeheer” een melding ontvangen van Neptune Energy Netherlands B.V.</text:p>
      <text:p text:style-name="ifm_p_mt.3.7mm_ifm">Het betreft hier een melding voor het tijdelijk plaatsen van een mobiele stookinstallatie, een dieselgenerator op platform K9c-A, gelegen in de Noordzee, in mijnbouwblok K9, op de geografische coördinaten 53° 39' 9.780" NB en 3° 52' 22.380" OL (WGS 84).</text:p>
      <text:p text:style-name="ifm_p_mt.3.7mm_ifm">Het gaat om het vervangen van een defecte tijdelijke stookinstallatie die in mei 2021 was geplaatst om de noodstroomvoorziening op platform K9c-A te borgen. De vervangende stookinstallatie is een Agreko 200 kVA generator (XDMP109; Model GHP QSB7G5).</text:p>
      <text:p text:style-name="ifm_p_mt.3.7mm_ifm">Heeft u nog vragen of wilt u meer informatie, stuur dan een e-mail naar mijnbouwvergunningen@minezk.nl onder vermelding van het kenmerk V-2617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5031</text:span><text:tab/>9 jun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5031</text:span><text:tab/>9 jun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Activiteitenbesluit milieubeheer mijnbouwinstallatie platform K9c-A Neptune Energy Netherlands B.V. (V-26177), Ministerie van Economische Zaken en Klimaat</dc:title>
    <meta:user-defined meta:name="OVERHEIDop.configuratie">https://repository.officiele-overheidspublicaties.nl/MasterConfiguraties/MC-OEP-StcrtVergunningenAndereVerg-Web/1.6/xml/MC-OEP-StcrtVergunningenAndereVerg-Web.xml</meta:user-defined>
    <meta:user-defined meta:name="OVERHEIDop.steltVast"/>
    <meta:user-defined meta:name="OVERHEIDop.StcrtID/DC.identifier">stcrt-2022-1503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031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DC.title">Melding Activiteitenbesluit milieubeheer mijnbouwinstallatie platform K9c-A Neptune Energy Netherlands B.V. (V-26177), Ministerie van Economische Zaken en Klimaat</meta:user-defined>
    <meta:user-defined meta:name="DCTERMS.W3CDTF/DCTERMS.available">2022-06-09</meta:user-defined>
  </office:meta>
</office:document-meta>
</file>