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9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Volksgezondheid, Welzijn en Sport en de Minister van Justitie en Veiligheid van 20 mei 2022, kenmerk 3354207-1027909-WJZ</text:h>
      <text:p text:style-name="ifm_p_mt.3.7mm_ifm">In artikel II wordt ‘Besluit van ##’ gewijzigd in ‘Besluit van 25 mei 2022’ en wordt ‘(Stb. 2022, ##)’ gewijzigd in ‘(Stb. 2022, 219)’.</text:p>
      <text:p text:style-name="ifm_p_mt.3.7mm_ifm">In de toelichting wordt in de tweede alinea ‘(Stb. 2022, ##)’ gewijzigd in ‘(Stb. 2022, 219)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4996-n1</text:span><text:tab/>30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4996-n1</text:span><text:tab/>30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regeling van de Minister van Volksgezondheid, Welzijn en Sport en de Minister van Justitie en Veiligheid van 20 mei 2022, kenmerk 3354207-1027909-WJZ</dc:title>
    <meta:user-defined meta:name="OVERHEIDop.configuratie">https://repository.officiele-overheidspublicaties.nl/MasterConfiguraties/MC-OEP-StcrtBvasAnderBvas-Web/1.5/xml/MC-OEP-StcrtBvasAnderBvas-Web.xml</meta:user-defined>
    <meta:user-defined meta:name="OVERHEIDop.steltVast"/>
    <meta:user-defined meta:name="OVERHEIDop.StcrtID/DC.identifier">stcrt-2022-14996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996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DC.title">Rectificatie van de regeling van de Minister van Volksgezondheid, Welzijn en Sport en de Minister van Justitie en Veiligheid van 20 mei 2022, kenmerk 3354207-1027909-WJZ</meta:user-defined>
    <meta:user-defined meta:name="DCTERMS.alternative"/>
    <meta:user-defined meta:name="OVERHEIDop.versienummer">n1</meta:user-defined>
    <meta:user-defined meta:name="DCTERMS.W3CDTF/OVERHEIDop.datumOndertekening">2022-05-20</meta:user-defined>
    <meta:user-defined meta:name="DCTERMS.W3CDTF/DCTERMS.available">2022-06-30</meta:user-defined>
    <meta:user-defined meta:name="OVERHEIDop.Ruimtelijkplan/OVERHEIDop.bekendmakingBetreffendePlan"/>
  </office:meta>
</office:document-meta>
</file>