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 juni 2022, kenmerk 2022-2761358/IT2059432, houdende de verlenging van het verlenen van toestemming voor het afleveren van een geneesmiddel zonder handelsvergunning in Nederland vanwege een tekort van Clobazam Sandoz 10 mg, tabletten (RVG 109861) en Frisium 10, tabletten 10 mg (RVG 09600)</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lobazam Sandoz 10 mg, tabletten (RVG 109861) en Frisium 10, tabletten 10 mg (RVG 09600)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4 maart 2022, kenmerk 2022-2730667 / IT2059432 (stcrt-2022-656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lobazam Sandoz 10 mg, tabletten (RVG 109861) en Frisium 10, tabletten 10 mg (RVG 09600) voor groothandelaren of apothekers om in de behoeften van patiënten te kunnen voorzien, nog steeds sprake is van een geneesmiddeltekort in Nederland.</text:p>
      <text:p text:style-name="ifm_p_ifm">De toestemming is verleend onder de volgende voorwaarden:</text:p>
      <text:p text:style-name="ifm_p_ifm">•  in nadere afstemming met het CBG is deze toestemming van toepassing voor de indicatie: Als adjuvant-therapie bij epileptische aanvallen, wanneer de patiënt met andere anti-epileptica alleen niet voldoende kan worden gestabiliseerd;</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lobazam Sandoz 10 mg, tabletten (RVG 109861) en Frisium 10, tabletten 10 mg (RVG 09600) weer voldoende voorradig zal zijn voor groothandelaren of apothekers teneinde in de behoeften van patiënten te kunnen voorzien. Mede op grond daarvan besluit de inspectie dat de toestemming onder dezelfde voorwaarden vooralsnog wordt verlengd tot en met uiterlijk 14 augustus 2022. Dit besluit heeft daarom betrekking op de periode tot en met 14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67</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67</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 juni 2022, kenmerk 2022-2761358/IT2059432, houdende de verlenging van het verlenen van toestemming voor het afleveren van een geneesmiddel zonder handelsvergunning in Nederland vanwege een tekort van Clobazam Sandoz 10 mg, tabletten (RVG 109861) en Frisium 10, tabletten 10 mg (RVG 096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6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van 1 juni 2022, kenmerk 2022-2761358/IT2059432, houdende de verlenging van het verlenen van toestemming voor het afleveren van een geneesmiddel zonder handelsvergunning in Nederland vanwege een tekort van Clobazam Sandoz 10 mg, tabletten (RVG 109861) en Frisium 10, tabletten 10 mg (RVG 09600)</meta:user-defined>
    <meta:user-defined meta:name="DCTERMS.alternative"/>
    <meta:user-defined meta:name="DCTERMS.W3CDTF/OVERHEIDop.datumOndertekening">2022-06-01</meta:user-defined>
    <meta:user-defined meta:name="DCTERMS.W3CDTF/DCTERMS.available">2022-06-02</meta:user-defined>
    <meta:user-defined meta:name="OVERHEIDop.Ruimtelijkplan/OVERHEIDop.bekendmakingBetreffendePlan"/>
  </office:meta>
</office:document-meta>
</file>