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juni 2022, kenmerk 2022-2761386/IT2045304, houdende het verlenen van toestemming voor het afleveren van een geneesmiddel zonder handelsvergunning in Nederland vanwege een tekort van Amoxicilline Clavulaanzuur Sandoz suspensie 125/31,25, poeder voor orale suspensie 125 mg/31,25 mg per 5 ml (RVG 21691) en Amoxicilline Clavulaanzuur Sandoz suspensie 250/62,5, poeder voor orale suspensie 250 mg/62,5 mg per 5 ml (RVG 216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3 Geneesmiddelenwet beschrijft vervolgens een aantal restrictieve uitzonderingsmogelijkheden op artikel 40, eerste en tweede lid van de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Amoxicilline Clavulaanzuur Sandoz suspensie 125/31,25, poeder voor orale suspensie 125 mg/31,25 mg per 5 ml (RVG 21691) en Amoxicilline Clavulaanzuur Sandoz suspensie 250/62,5, poeder voor orale suspensie 250 mg/62,5 mg per 5 ml (RVG 216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moxicilline Clavulaanzuur Sandoz suspensie 125/31,25, poeder voor orale suspensie 125 mg/31,25 mg per 5 ml (RVG 21691) en Amoxicilline Clavulaanzuur Sandoz suspensie 250/62,5, poeder voor orale suspensie 250 mg/62,5 mg per 5 ml (RVG 21692)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moxicilline Clavulaanzuur Sandoz suspensie 125/31,25, poeder voor orale suspensie 125 mg/31,25 mg per 5 ml (RVG 21691) en Amoxicilline Clavulaanzuur Sandoz suspensie 250/62,5, poeder voor orale suspensie 250 mg/62,5 mg per 5 ml (RVG 21692) weer voldoende voorradig zal zijn voor voldoende voorradig zal zijn voor groothandelaren of apothekers om in de behoeften van patiënten te kunnen voorzien. Mede op grond daarvan besluit de inspectie dat de toestemming wordt verleend tot en met 14 augustus 2022. Dit besluit heeft daarom betrekking op de periode tot en met 14 augustus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65</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65</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 juni 2022, kenmerk 2022-2761386/IT2045304, houdende het verlenen van toestemming voor het afleveren van een geneesmiddel zonder handelsvergunning in Nederland vanwege een tekort van Amoxicilline Clavulaanzuur Sandoz suspensie 125/31,25, poeder voor orale suspensie 125 mg/31,25 mg per 5 ml (RVG 21691) en Amoxicilline Clavulaanzuur Sandoz suspensie 250/62,5, poeder voor orale suspensie 250 mg/62,5 mg per 5 ml (RVG 2169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6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Inspectie Gezondheidszorg en Jeugd van 1 juni 2022, kenmerk 2022-2761386/IT2045304, houdende het verlenen van toestemming voor het afleveren van een geneesmiddel zonder handelsvergunning in Nederland vanwege een tekort van Amoxicilline Clavulaanzuur Sandoz suspensie 125/31,25, poeder voor orale suspensie 125 mg/31,25 mg per 5 ml (RVG 21691) en Amoxicilline Clavulaanzuur Sandoz suspensie 250/62,5, poeder voor orale suspensie 250 mg/62,5 mg per 5 ml (RVG 21692)</meta:user-defined>
    <meta:user-defined meta:name="DCTERMS.alternative"/>
    <meta:user-defined meta:name="DCTERMS.W3CDTF/OVERHEIDop.datumOndertekening">2022-06-01</meta:user-defined>
    <meta:user-defined meta:name="DCTERMS.W3CDTF/DCTERMS.available">2022-06-01</meta:user-defined>
    <meta:user-defined meta:name="OVERHEIDop.Ruimtelijkplan/OVERHEIDop.bekendmakingBetreffendePlan"/>
  </office:meta>
</office:document-meta>
</file>