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52</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31 mei 2022, nr. WJZ/ 22231273, houdende wijziging van de Regeling nationale EZK- en LNV-subsidies en de Regeling openstelling EZK- en LNV-subsidies 2022 in verband met een correctie ten behoeve van de subsidiemodule betreffende het verstrekken van subsidies voor het vullen van de gasopslag Bergermeer</text:h>
      <text:p text:style-name="ifm_p_mt.3.7mm_ifm">De Minister voor Klimaat en Energie,</text:p>
      <text:p text:style-name="ifm_p_mt.3.7mm_ifm">Gelet op artikel 3 van de Kaderwet EZK- en LNV-subsidies, de artikelen 2, eerste lid, 4, onderdeel b, 15, 17, eerste lid, onderdeel b, 19, 25, 34, eerste lid, 44, en 50, tweede en vierde lid, van het Kaderbesluit nationale EZK- en LNV-subsidies;</text:p>
      <text:p text:style-name="ifm_p_mt.3.7mm_indent.0mm_ifm">Besluit:</text:p>
      <text:h text:style-name="ifm_p_font.bold_mt.5.08mm_page.keep-with-next_ifm" text:outline-level="2">ARTIKEL<text:s/>I<text:s/></text:h>
      <text:p text:style-name="ifm_p_mt.4.23mm_ifm">Het tweede lid van artikel 4.9.11 van de Regeling nationale EZK- en LNV-subsidies komt te luiden:</text:p>
      <text:section text:style-name="ifm_sect_mleft.5.1mm_ifm" text:name="d15e51">
        <text:p text:style-name="ifm_p_mt.3.7mm_ifm">2.  De tender voor de subsidie, bedoeld in artikel 4.9.2, eerste lid, onderdeel a, wordt gehouden op 30 mei 2022, van 9:00 tot 13:00 uur en op 1 juni, van 9:00 tot 13:00 uur.</text:p>
      </text:section>
      <text:h text:style-name="ifm_p_font.bold_mt.5.08mm_page.keep-with-next_ifm" text:outline-level="2">ARTIKEL<text:s/>II<text:s/></text:h>
      <text:p text:style-name="ifm_p_mt.4.23mm_ifm">In de tabel behorende bij artikel 1 van de Regeling openstelling EZK- en LNV- subsidies 2022 wordt in de rij betreffende Titel 4.9 gasopslagprojecten in de vijfde kolom ‘ – 30 mei 2022, van 9:00 – 13:00 uur (ten behoeve van de tender, bedoeld in artikel 4.9.11, tweede lid)’ vervangen door:</text:p>
      <text:section text:style-name="ifm_sect_mleft.5.1mm_ifm" text:name="d15e63">
        <text:p text:style-name="ifm_p_ifm">–  30 mei 2022, van 9:00 – 13:00 uur en 1 juni 2022, van 9:00 – 13:00 uur (ten behoeve van de tender, bedoeld in artikel 4.9.11, tweede lid).</text:p>
      </text:section>
      <text:h text:style-name="ifm_p_font.bold_mt.5.08mm_page.keep-with-next_ifm" text:outline-level="2">ARTIKEL<text:s/>III<text:s/></text:h>
      <text:p text:style-name="ifm_p_mt.4.23mm_ifm">Deze regeling treedt in werking met ingang van 1 juni 2022. Indien de Staatscourant waarin deze regeling wordt geplaatst, wordt uitgegeven na 31 mei 2022, treedt zij in werking met ingang van de dag na de datum van uitgifte van de Staatscourant waarin zij wordt geplaatst, en werkt zij terug tot en met 1 juni 2022.</text:p>
      <text:p text:style-name="ifm_p_mt.3.7mm_ifm">Deze regeling zal met de toelichting in de Staatscourant worden geplaatst.</text:p>
      <text:p text:style-name="ifm_p_font.italic_mt.3.7mm_ifm">
                  ’s-Gravenhage,
                   31 mei 2022
               </text:p>
      <text:p text:style-name="ifm_p_font.italic_mt.3.7mm_ifm">De Minister voor Klimaat en Energie,<text:line-break/>R.A.A.<text:s/>Jetten</text:p>
      <text:h text:style-name="ifm_p_font.bold_mt.5.08mm_page.break-before_ifm" text:outline-level="3">TOELICHTING</text:h>
      <text:p text:style-name="ifm_p_mt.4.23mm_ifm">Door middel van deze regeling wordt een tweetal regelingen gewijzigd. Het gaat om de Regeling nationale EZK- en LNV-subsidies en de Regeling openstelling EZK- en LNV-subsidies 2022. De wijzigingen zien op de onlangs in het leven geroepen subsidiemodule met het oog op het vullen van de gasopslag Bergermeer.</text:p>
      <text:p text:style-name="ifm_p_mt.3.7mm_ifm">Voor een meer uitgebreide toelichting op de subsidiemodule voor het vullen van de gasopslag Bergermeer wordt verwezen naar de toelichting bij de Regeling van de Minister voor Klimaat en Energie van 25 mei, nr. WJZ/ 22208367, houdende wijziging van de Regeling nationale EZK- en LNV-subsidies en de Regeling openstelling EZK- en LNV-subsidies 2022 in verband met de invoering van een subsidiemodule betreffende het verstrekken van subsidies voor het vullen van de gasopslag Bergermeer (Stcrt. 2022, 14408).</text:p>
      <text:p text:style-name="ifm_p_mt.3.7mm_ifm">Op het moment van de openstelling van de tender ten behoeve van de aanvraag voor subsidie voor de nog niet geboekte capaciteit in de gasopslag Bergermeer (artikel 4.9.11, tweede lid van de Regeling nationale EZK- en LNV-subsidies), heeft zich een technisch mankement voorgedaan. Hierdoor kon niet in alle gevallen de bij de aanvraag benodigde informatie ten aanzien van de afslag, bedoeld in artikel 4.9.4, eerste lid, onderdeel b, van de Regeling nationale EZK- en LNV-subsidies, op de juiste wijze worden ingediend. Om deze reden is besloten een extra openstellingsmoment te creëren op woensdag 1 juni 2022, zodat partijen alsnog op de juiste wijze hun aanvraag kunnen indienen.</text:p>
      <text:p text:style-name="ifm_p_mt.3.7mm_ifm">De Rijksdienst voor Ondernemend Nederland (RVO) heeft inmiddels alle partijen die op grond van de regeling een aanvraag kunnen indienen (waaronder de aanvragers die reeds een aanvraag hadden ingediend op 30 mei 2022) hierover geïnformeerd. Deze wijzigingsregeling biedt ten eerste partijen die nog geen aanvraag hadden ingediend de mogelijkheid om alsnog een aanvraag in te dienen voor de nog niet geboekte capaciteit in de periode 1 juni 2022 (van 9.00 tot 13.00 uur). Daarnaast biedt deze wijzigingsregeling partijen die reeds een aanvraag hebben ingediend de mogelijkheid een reeds ingediende aanvraag in te trekken en een nieuwe aanvraag voor subsidie voor de nog niet geboekte capaciteit in te dienen in de periode 1 juni 2022 (van 9.00 tot 13.00 uur).</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952</text:span><text:tab/>1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952</text:span><text:tab/>1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31 mei 2022, nr. WJZ/ 22231273, houdende wijziging van de Regeling nationale EZK- en LNV-subsidies en de Regeling openstelling EZK- en LNV-subsidies 2022 in verband met een correctie ten behoeve van de subsidiemodule betreffende het verstrekken van subsidies voor het vullen van de gasopslag Bergermeer</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9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5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Natuur en milieu | Bodem</meta:user-defined>
    <meta:user-defined meta:name="DC.title">Regeling van de Minister voor Klimaat en Energie van 31 mei 2022, nr. WJZ/ 22231273, houdende wijziging van de Regeling nationale EZK- en LNV-subsidies en de Regeling openstelling EZK- en LNV-subsidies 2022 in verband met een correctie ten behoeve van de subsidiemodule betreffende het verstrekken van subsidies voor het vullen van de gasopslag Bergermeer</meta:user-defined>
    <meta:user-defined meta:name="DCTERMS.alternative"/>
    <meta:user-defined meta:name="DCTERMS.W3CDTF/OVERHEIDop.datumOndertekening">2022-05-31</meta:user-defined>
    <meta:user-defined meta:name="DCTERMS.W3CDTF/DCTERMS.available">2022-06-01</meta:user-defined>
    <meta:user-defined meta:name="OVERHEIDop.Ruimtelijkplan/OVERHEIDop.bekendmakingBetreffendePlan"/>
  </office:meta>
</office:document-meta>
</file>