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3 januari 2022, nr. IENW/BSK-2022/7860 tot wijziging van het Besluit mandaat, volmacht en machtiging Rijksinstituut voor Volksgezondheid en Milieu Besluit en Regeling genetisch gemodificeerde organismen milieubeheer 2013 (aanpassing aan portefeuille Staatssecretaris van Infrastructuur en Waterstaat)</text:h>
      <text:p text:style-name="ifm_p_mt.3.7mm_ifm">De Staatssecretaris van Infrastructuur en Waterstaa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In artikel 8 van het Besluit mandaat, volmacht en machtiging Rijksinstituut voor Volksgezondheid en Milieu Besluit en Regeling genetisch gemodificeerde organismen milieubeheer 2013, wordt ‘DE MINISTER van INFRASTRUCTUUR EN WATERSTAAT,’ vervangen door ‘DE STAATSSECRETARIS VAN INFRASTRUCTUUR EN WATERSTAA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januari 2022.</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Sinds 25 april 2019 waren de ‘genetisch gemodificeerde organismen’ onderdeel van de portefeuille van de Minister van Infrastructuur en Waterstaat. De reden voor deze aanpassing is te lezen in de brief van 25 april 2019 van de Staatssecretaris van Infrastructuur en Waterstaat aan de Eerste<text:note text:id="n1" text:note-class="footnote"><text:note-citation text:label="1 ">1</text:note-citation><text:note-body><text:p text:style-name="ifm_p_font.normal_size.6.93pt_mt..5mm_indent.-0.1161in_mleft.0.1161in_ifm">Kamerstukken I, 2018/19, 35 000 XII, G</text:p></text:note-body></text:note> en Tweede<text:note text:id="n2" text:note-class="footnote"><text:note-citation text:label="2 ">2</text:note-citation><text:note-body><text:p text:style-name="ifm_p_font.normal_size.6.93pt_mt..5mm_indent.-0.1161in_mleft.0.1161in_ifm">Kamerstukken II, 2018/19, 27 428, nr. 356</text:p></text:note-body></text:note> Kamer. De reden voor die aanpassing was persoonlijk en is vervallen.</text:p>
      <text:p text:style-name="ifm_p_ifm">In het Besluit van de Minister van Infrastructuur en Waterstaat van 12 januari 2022, nr. IENW/BSK-2022/6689, over de taken waarmee de Staatssecretaris van Infrastructuur en Waterstaat wordt belast, wordt de Staatssecretaris van Infrastructuur en Waterstaat belast met de aangelegenheden op het terrein van milieu. Aan dat besluit is terugwerkende kracht toegekend tot en met 10 januari 2022, de dag waarop de Staatssecretaris van Infrastructuur en Waterstaat is benoemd. Met ingang van 10 januari 2022 behoren de ‘genetisch gemodificeerde organismen’ weer tot de portefeuille van de Staatssecretaris van Infrastructuur en Waterstaat en worden besluiten op grond van het Besluit mandaat, volmacht en machtiging Rijksinstituut voor Volksgezondheid en Milieu Besluit en Regeling genetisch gemodificeerde organismen milieubeheer 2013, namens de Staatssecretaris van Infrastructuur en Waterstaat door de directeur-generaal van het RIVM onderteken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4</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4</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3 januari 2022, nr. IENW/BSK-2022/7860 tot wijziging van het Besluit mandaat, volmacht en machtiging Rijksinstituut voor Volksgezondheid en Milieu Besluit en Regeling genetisch gemodificeerde organismen milieubeheer 2013 (aanpassing aan portefeuille Staatssecretaris van Infrastructuur en Waterstaa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Bestuur | Rijksoverheid</meta:user-defined>
    <meta:user-defined meta:name="DC.title">Besluit van de Staatssecretaris van Infrastructuur en Waterstaat van 23 januari 2022, nr. IENW/BSK-2022/7860 tot wijziging van het Besluit mandaat, volmacht en machtiging Rijksinstituut voor Volksgezondheid en Milieu Besluit en Regeling genetisch gemodificeerde organismen milieubeheer 2013 (aanpassing aan portefeuille Staatssecretaris van Infrastructuur en Waterstaat)</meta:user-defined>
    <meta:user-defined meta:name="DCTERMS.alternative"/>
    <meta:user-defined meta:name="DCTERMS.W3CDTF/OVERHEIDop.datumOndertekening">2022-01-23</meta:user-defined>
    <meta:user-defined meta:name="DCTERMS.W3CDTF/DCTERMS.available">2022-02-11</meta:user-defined>
    <meta:user-defined meta:name="OVERHEIDop.Ruimtelijkplan/OVERHEIDop.bekendmakingBetreffendePlan"/>
  </office:meta>
</office:document-meta>
</file>