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Mondzorg Scharn B.V.</text:span></text:p>
      <text:p text:style-name="ifm_p_ifm">Aan Mondzorg Scharn B.V., gevestigd te Maastricht, is een vergunning verleend voor het verrichten van handelingen ten behoeve van tandheelkundige diagnostiek met ioniserende straling uitzendende toestellen, binnen de locatie van Mond &amp; Zo Scharn, gelegen aan de Vijverdalseweg 4A 03 te Maastricht.</text:p>
      <text:p text:style-name="ifm_p_ifm">Kenmerk: <text:span text:style-name="ifm_span_font.underline_ifm">ANVS-PP-2022/0088074-04</text:span></text:p>
      <text:p text:style-name="ifm_p_ifm">Datum: <text:span text:style-name="ifm_span_font.underline_ifm">25 mei 2022</text:span></text:p>
      <text:p text:style-name="ifm_p_mt.3.7mm_ifm"><text:span text:style-name="ifm_span_font.underline_ifm">Bax-shop.nl B.V.</text:span></text:p>
      <text:p text:style-name="ifm_p_ifm">Aan Bax-shop.nl B.V., gevestigd te Goes, is een vergunning verleend voor het verrichten van handelingen ten behoeve van materiaalanalyse met behulp van een toestel gebruikmakend van röntgenfluorescentie-spectrometrie en handelingen ten behoeve van het doorlichten van bagage met een ioniserende straling uitzendend toestel, binnen de locatie van Bax-shop.nl B.V., gelegen aan de Olympiastraat 2 te Goes.</text:p>
      <text:p text:style-name="ifm_p_ifm">Kenmerk: <text:span text:style-name="ifm_span_font.underline_ifm">ANVS-PP-2022/0090902-04</text:span></text:p>
      <text:p text:style-name="ifm_p_ifm">Datum: <text:span text:style-name="ifm_span_font.underline_ifm">25 mei 2022</text:span></text:p>
      <text:p text:style-name="ifm_p_mt.3.7mm_ifm"><text:span text:style-name="ifm_span_font.underline_ifm">Gemeenschappelijk Centrum voor Onderzoek van de Commissie van de Europese Gemeenschappen (GCO)</text:span></text:p>
      <text:p text:style-name="ifm_p_ifm">De op 22 december 2020, aan Gemeenschappelijk Centrum voor Onderzoek van de Commissie van de Europese Gemeenschappen (GCO), gevestigd te Petten (gemeente Schagen), verleende vergunning met nummer ANVS-PP-2020/0057060-05, laatstelijk gewijzigd op 14 april 2021, met nummer ANVS-PP-2020/0057060-06, is gewijzigd in verband met een uitbreiding van het aantal toestellen, waaronder een elektronenmicroscoop van het type SEM en een inherent veilig toestel gebruikmakend van computertomografietechniek. De handelingen worden uitgevoerd binnen de locatie van GCO, gelegen aan de Westerduinweg 3 te Petten.</text:p>
      <text:p text:style-name="ifm_p_ifm">Kenmerk: <text:span text:style-name="ifm_span_font.underline_ifm">ANVS-PP-2022/0089218-04</text:span></text:p>
      <text:p text:style-name="ifm_p_ifm">Datum: <text:span text:style-name="ifm_span_font.underline_ifm">25 mei 2022</text:span></text:p>
      <text:p text:style-name="ifm_p_mt.3.7mm_ifm"><text:span text:style-name="ifm_span_font.underline_ifm">Dierenartspraktijk Onstwedde B.V.</text:span></text:p>
      <text:p text:style-name="ifm_p_ifm">Aan M.P.A. van der Steen en A.J. Huiges, handelend in maatschapsverband onder de naam Dierenartspraktijk Onstwedde, gevestigd te Onstwedde, is toestemming verleend voor overdracht van de op 20 maart 2020 verleende vergunning met nummer ANVS-PP-2020/0052869-05, aan Dierenartspraktijk Onstwedde B.V. te Onstwedde.</text:p>
      <text:p text:style-name="ifm_p_ifm">Kenmerk: <text:span text:style-name="ifm_span_font.underline_ifm">ANVS-PP-2022/0090814-07</text:span></text:p>
      <text:p text:style-name="ifm_p_ifm">Datum: <text:span text:style-name="ifm_span_font.underline_ifm">25 mei 2022</text:span></text:p>
      <text:p text:style-name="ifm_p_mt.3.7mm_ifm"><text:span text:style-name="ifm_span_font.underline_ifm">VGA Kwaliteitsdienst B.V.</text:span></text:p>
      <text:p text:style-name="ifm_p_ifm">De op 19 september 2014, aan W.F. van Grinsven, handelend onder de naam Van Grinsven Riooltechniek, gevestigd te Vinkel, verleende vergunning met nummer 2014/0818096, laatstelijk gewijzigd op 19 januari 2022, met nummer ANVS-PP-2021/0087181-04, en verleend aan VGA Kwaliteitsdienst B.V., is gewijzigd in verband met het toevoegen van een vaste opbergplaats binnen de locatie van VGA Kwaliteitsdienst B.V., gelegen aan de Huisbergenweg 2 te Rosmalen.</text:p>
      <text:p text:style-name="ifm_p_ifm">Kenmerk: <text:span text:style-name="ifm_span_font.underline_ifm">ANVS-PP-2022/0089200-04</text:span></text:p>
      <text:p text:style-name="ifm_p_ifm">Datum: <text:span text:style-name="ifm_span_font.underline_ifm">25 mei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20</text:span><text:tab/>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20</text:span><text:tab/>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9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6-03</meta:user-defined>
  </office:meta>
</office:document-meta>
</file>