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9</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1 mei 2022 nr. BOACAT2022/041, strekkende tot aanwijzing van buitengewoon opsporingsambtenaren bij de gemeente Alphen aan den Rijn</text:h>
      <text:p text:style-name="ifm_p_mt.3.7mm_ifm">De Minister voor Rechtsbescherming,</text:p>
      <text:p text:style-name="ifm_p_mt.3.7mm_ifm">Gelezen het verzoek van de gemeente Alphen aan den Rijn van 23 mei 2022 en de adviezen van de hoofdofficier van justitie bij het arrondissementsparket Den Haa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openbaar gebied in dienst van de afdeling Team Toezicht en Handhaving bij de gemeente Alphen aan den Rij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Den Haa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gemeente Alphen aan den Rij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Team Toezicht en Handhaving van de gemeente Alphen aan den Rijn 2017 van 1 juni 2017, nr. BOACAT2017/035 zal vervallen op 13 juni 2022.</text:p>
      <text:p text:style-name="ifm_p_ifm">Dit besluit treedt in werking met ingang van 13 juni 2022 en vervalt met ingang van 13 juni 2027.</text:p>
      <text:h text:style-name="ifm_p_font.bold_mt.5.08mm_page.keep-with-next_ifm" text:outline-level="2">Artikel<text:s/>10<text:s/></text:h>
      <text:p text:style-name="ifm_p_mt.4.23mm_ifm">Dit besluit wordt aangehaald als: Besluit buitengewoon opsporingsambtenaar gemeente Alphen aan den Rijn 2022.</text:p>
      <text:p text:style-name="ifm_p_mt.3.7mm_ifm">Dit besluit zal in de Staatscourant worden geplaatst.</text:p>
      <text:p text:style-name="ifm_p_font.italic_mt.3.7mm_ifm">
                  Den Haag,
                   31 me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899</text:span><text:tab/>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899</text:span><text:tab/>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31 mei 2022 nr. BOACAT2022/041, strekkende tot aanwijzing van buitengewoon opsporingsambtenaren bij de gemeente Alphen aan den Rij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899</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9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31 mei 2022 nr. BOACAT2022/041, strekkende tot aanwijzing van buitengewoon opsporingsambtenaren bij de gemeente Alphen aan den Rijn</meta:user-defined>
    <meta:user-defined meta:name="DCTERMS.alternative"/>
    <meta:user-defined meta:name="DCTERMS.W3CDTF/OVERHEIDop.datumOndertekening">2022-05-31</meta:user-defined>
    <meta:user-defined meta:name="DCTERMS.W3CDTF/DCTERMS.available">2022-06-08</meta:user-defined>
    <meta:user-defined meta:name="OVERHEIDop.Ruimtelijkplan/OVERHEIDop.bekendmakingBetreffendePlan"/>
  </office:meta>
</office:document-meta>
</file>