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mei 2022 nr. BOACAT2022/040, tot wijziging van het Besluit buitengewoon opsporingsambtenaar gemeente Enschede 2020, kenmerk BOACAT2019/066 van 9 januari 2020</text:h>
      <text:p text:style-name="ifm_p_mt.3.7mm_ifm">De Minister voor Rechtsbescherming,</text:p>
      <text:p text:style-name="ifm_p_mt.3.7mm_ifm">Gelezen het verzoek van de gemeente Enschede van 18 mei 2022 en de instemming van de lokale driehoek,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Enschede 2020, kenmerk BOACAT2019/066 van 9 januari 2020.wordt als volgt gewijzigd:</text:p>
      <text:p text:style-name="ifm_p_mt.3.7mm_ifm">Artikel 4 komt te luiden:</text:p>
      <text:section text:style-name="ifm_sect_mleft.5.1mm_ifm" text:name="d15e66">
        <text:p text:style-name="ifm_p_ifm">Op grond van dit besluit kunnen maximaal 4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31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98</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98</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1 mei 2022 nr. BOACAT2022/040, tot wijziging van het Besluit buitengewoon opsporingsambtenaar gemeente Enschede 2020, kenmerk BOACAT2019/066 van 9 januari 202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89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9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1 mei 2022 nr. BOACAT2022/040, tot wijziging van het Besluit buitengewoon opsporingsambtenaar gemeente Enschede 2020, kenmerk BOACAT2019/066 van 9 januari 2020</meta:user-defined>
    <meta:user-defined meta:name="DCTERMS.alternative"/>
    <meta:user-defined meta:name="DCTERMS.W3CDTF/OVERHEIDop.datumOndertekening">2022-05-31</meta:user-defined>
    <meta:user-defined meta:name="DCTERMS.W3CDTF/DCTERMS.available">2022-06-08</meta:user-defined>
    <meta:user-defined meta:name="OVERHEIDop.Ruimtelijkplan/OVERHEIDop.bekendmakingBetreffendePlan"/>
  </office:meta>
</office:document-meta>
</file>