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Tikewei 3 in Suameer (MLD-24013), Ministerie van Economische Zaken en Klimaat</text:h>
      <text:p text:style-name="ifm_p_mt.7.4mm_ifm"><text:span text:style-name="ifm_span_font.bold_mt.7.4mm_ifm">De Minister van Economische Zaken en Klimaat heeft op 13 mei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hier werkzaamheden binnen de mijnbouwlocatie Opeinde-4, gelegen aan de Tikewei 3 te Suameer, gemeente Tytsjerksteradiel, provincie Friesland. Met behulp van een mobiele installatie wordt een deel van de bestaande binnenbuizen vervangen in put OPE-04.</text:p>
      <text:p text:style-name="ifm_p_mt.3.7mm_ifm">De werkzaamheden vinden vanaf half juni 2022 plaats en zullen naar verwachting eind juni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4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83</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83</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Tikewei 3 in Suameer (MLD-24013),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8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Tikewei 3 in Suameer (MLD-24013), Ministerie van Economische Zaken en Klimaat</meta:user-defined>
    <meta:user-defined meta:name="DCTERMS.W3CDTF/DCTERMS.available">2022-06-23</meta:user-defined>
  </office:meta>
</office:document-meta>
</file>