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9</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Leefomgeving en Transport van 25 april 2022 nr. ILT-2022/23470, houdende wijziging van het Organisatie- en mandaatbesluit Inspectie Leefomgeving en Transport 2020 in verband met organisatiewijzigingen binnen de Inspectie Leefomgeving en Transport</text:h>
      <text:p text:style-name="ifm_p_mt.7.4mm_ifm">Gelet op artikel 21, tweede lid, aanhef en onder a en b, van het Organisatie- en mandaatbesluit Infrastructuur en Waterstaat, artikel 1, vierde lid, van het Instellingsbesluit Inspectie Leefomgeving en Transport 2020, en de artikelen 10:3 en 10:12 van de Algemene wet bestuursrecht;</text:p>
      <text:p text:style-name="ifm_p_mt.3.7mm_indent.0mm_ifm">BESLUIT:</text:p>
      <text:h text:style-name="ifm_p_font.bold_mt.5.08mm_page.keep-with-next_ifm" text:outline-level="2">ARTIKEL<text:s/>I<text:s/></text:h>
      <text:p text:style-name="ifm_p_mt.4.23mm_ifm">Het Organisatie- en mandaatbesluit Inspectie Leefomgeving en Transport 2020 wordt als volgt gewijzigd.</text:p>
      <text:p text:style-name="ifm_p_mt.3.7mm_indent.no_ifm">A</text:p>
      <text:p text:style-name="ifm_p_mt.3.7mm_ifm">De bijlage bij artikel 2, vijfde lid, wordt als volgt gewijzigd:</text:p>
      <text:p text:style-name="ifm_p_mt.3.7mm_ifm">1.<text:s/>De aanduiding van het onderdeel <text:span text:style-name="ifm_span_font.italic_ifm">“Informatiepositie en programmamanagement”</text:span> wordt vervangen door de aanduiding <text:span text:style-name="ifm_span_font.italic_ifm">“Informatie, netwerken en programmering”</text:span>.</text:p>
      <text:p text:style-name="ifm_p_mt.3.7mm_ifm">2.<text:s/>De aanduiding van het onderdeel <text:span text:style-name="ifm_span_font.italic_ifm">“Omgeving en dienstverlening”</text:span> wordt vervangen door de aanduiding <text:span text:style-name="ifm_span_font.italic_ifm">“Communicatie, dienstverlening en vergunningen”</text:span>.</text:p>
      <text:p text:style-name="ifm_p_mt.3.7mm_ifm">3.<text:s/>In het onderdeel <text:span text:style-name="ifm_span_font.italic_ifm">“Informatiepositie en programmamanagement”</text:span> wordt Afdeling Databronnen” vervangen door “- Afdeling Databronnen”.</text:p>
      <text:p text:style-name="ifm_p_mt.3.7mm_ifm">4.<text:s/>In het onderdeel “<text:span text:style-name="ifm_span_font.italic_ifm">Omgeving en dienstverlening”,</text:span> onder “Afdeling Vergunningverlening leefomgeving en scheepvaart” wordt “Team leefomgeving afvalstoffen 1” vervangen door “Team Leefomgeving afvalstoffen 1”.</text:p>
      <text:p text:style-name="ifm_p_mt.3.7mm_ifm">5.<text:s/>In het onderdeel “<text:span text:style-name="ifm_span_font.italic_ifm">Omgeving en dienstverlening”,</text:span> onder “Afdeling Vergunningverlening leefomgeving en scheepvaart” wordt “Team leefomgeving afvalstoffen 2” vervangen door “Team Leefomgeving afvalstoffen 2”.</text:p>
      <text:p text:style-name="ifm_p_mt.3.7mm_ifm">6.<text:s/>In het onderdeel “<text:span text:style-name="ifm_span_font.italic_ifm">Omgeving en dienstverlening”,</text:span> onder “Afdeling Vergunningverlening leefomgeving en scheepvaart” wordt “Team certificering binnenvaart en koopvaardij” vervangen door “Team Certificering binnenvaart en koopvaardij”.</text:p>
      <text:p text:style-name="ifm_p_mt.3.7mm_ifm">7.<text:s/>In het onderdeel “<text:span text:style-name="ifm_span_font.italic_ifm">Toezicht en opsporing”,</text:span> onder “Afdeling Toezicht milieu” wordt het onderdeel “Team Afval circulaire economie” vervangen door twee onderdelen, luidende:</text:p>
      <text:section text:style-name="ifm_sect_mleft.5.1mm_ifm" text:name="d15e109">
        <text:p text:style-name="ifm_p_ifm">•  Team Afval circulaire economie 1</text:p>
        <text:p text:style-name="ifm_p_ifm">•  Team Afval circulaire economie 2</text:p>
      </text:section>
      <text:p text:style-name="ifm_p_mt.3.7mm_ifm">8.<text:s/>In het onderdeel “<text:span text:style-name="ifm_span_font.italic_ifm">Toezicht en opsporing”,</text:span> onder “Afdeling Toezicht milieu” wordt het onderdeel “Team Bodem” vervangen door twee onderdelen, luidende:</text:p>
      <text:section text:style-name="ifm_sect_mleft.5.1mm_ifm" text:name="d15e122">
        <text:p text:style-name="ifm_p_ifm">•  Team Bodem 1</text:p>
        <text:p text:style-name="ifm_p_ifm">•  Team Bodem 2</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1.</text:p>
      <text:p text:style-name="ifm_p_mt.3.7mm_ifm">Dit besluit zal met de toelichting in de Staatscourant worden geplaatst.</text:p>
      <text:p text:style-name="ifm_p_font.italic_mt.3.7mm_ifm">DE INSPECTEUR-GENERAAL LEEFOMGEVING EN TRANSPORT,<text:line-break/>J.A. van den<text:s/>Bos</text:p>
      <text:h text:style-name="ifm_p_font.bold_mt.5.08mm_page.break-before_ifm" text:outline-level="4">TOELICHTING</text:h>
      <text:p text:style-name="ifm_p_mt.4.23mm_ifm">Op 1 januari 2020 is de nieuwe organisatie van de Inspectie Leefomgeving en Transport (ILT) gestart. In praktijk is gebleken dat er op een aantal plekken in de organisatie behoefte is aan verdere optimalisering van de structuur van de organisatie. Dit is in oktober 2021 vastgelegd in het Organisatie- en Formatierapport ILT 2021.</text:p>
      <text:p text:style-name="ifm_p_mt.3.7mm_ifm">Inmiddels zijn er nieuwe teams bijgekomen in de portefeuille Toezicht en opsporing, Afdeling Toezicht milieu, Team Afval circulaire economie en Team Bodem. Deze organisatiewijzigingen hebben gevolgen voor de structuur van de ILT zoals deze in de bijlage van het Organisatie- en mandaatbesluit Inspectie Leefomgeving en Transport 2020 is vastgelegd. Met dit besluit wordt de structuur van de ILT in overeenstemming gebracht met de organisatiewijzigingen.</text:p>
      <text:p text:style-name="ifm_p_mt.3.7mm_ifm">Verder worden in deze wijziging van het Organisatie en Mandaatbesluit Inspectie Leefomgeving en Transport 2020 ook enkele kennelijke verschrijvingen hersteld.</text:p>
      <text:p text:style-name="ifm_p_font.italic_mt.3.7mm_ifm">DE INSPECTEUR-GENERAAL LEEFOMGEVING EN TRANSPORT,<text:line-break/>J.A. van den<text:s/>B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869</text:span><text:tab/>2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869</text:span><text:tab/>2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Leefomgeving en Transport van 25 april 2022 nr. ILT-2022/23470, houdende wijziging van het Organisatie- en mandaatbesluit Inspectie Leefomgeving en Transport 2020 in verband met organisatiewijzigingen binnen de Inspectie Leefomgeving en Transport</dc:title>
    <meta:user-defined meta:name="OVERHEIDop.configuratie">https://repository.officiele-overheidspublicaties.nl/MasterConfiguraties/MC-OEP-StcrtOverigInterneRegeling-Web/1.4/xml/MC-OEP-StcrtOverigInterneRegeling-Web.xml</meta:user-defined>
    <meta:user-defined meta:name="OVERHEIDop.steltVast"/>
    <meta:user-defined meta:name="OVERHEIDop.StcrtID/DC.identifier">stcrt-2022-14869</meta:user-defined>
    <meta:user-defined meta:name="OVERHEIDop.Rubriek/DC.type">interne regeling</meta:user-defined>
    <meta:user-defined meta:name="OVERHEIDop.DienstAgentschapInstellingOfProject/DC.creator">Inspectie Leefomgeving en Transpor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8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Besluit van de inspecteur-generaal Leefomgeving en Transport van 25 april 2022 nr. ILT-2022/23470, houdende wijziging van het Organisatie- en mandaatbesluit Inspectie Leefomgeving en Transport 2020 in verband met organisatiewijzigingen binnen de Inspectie Leefomgeving en Transport</meta:user-defined>
    <meta:user-defined meta:name="DCTERMS.W3CDTF/DCTERMS.available">2022-06-02</meta:user-defined>
  </office:meta>
</office:document-meta>
</file>