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Aziëweg 7 te (Maasvlakte), Rotterdam (MLD-23012), Ministerie van Economische Zaken en Klimaat</text:h>
      <text:p text:style-name="ifm_p_mt.7.4mm_ifm">De minister van Economische Zaken en Klimaat heeft op 26 april 2022, op grond van het “Besluit algemene regels milieu mijnbouw” (Staatsblad 2008, 125) een melding voor het uitvoeren van werkzaamheden ontvangen van ONE-Dyas B.V. in Amsterdam.</text:p>
      <text:p text:style-name="ifm_p_mt.3.7mm_ifm">Het betreft hier werkzaamheden binnen de mijnbouwlocatie Q16-Maas, gelegen aan de Aziëweg 7, te (Maasvlakte) Rotterdam.</text:p>
      <text:p text:style-name="ifm_p_mt.3.7mm_ifm">Met behulp van een mobiele coiled tubing installatie worden werkzaamheden aan put MSM-01 verricht, met als doel de gastoestroom weer op gang te krijgen.</text:p>
      <text:p text:style-name="ifm_p_mt.3.7mm_ifm">De werkzaamheden kunnen vanaf eind mei 2022 tot eind juni 2022 plaatsvinden en zullen naar verwachting een week dur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3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57</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57</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Aziëweg 7 te (Maasvlakte), Rotterdam (MLD-23012),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8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5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Aziëweg 7 te (Maasvlakte), Rotterdam (MLD-23012), Ministerie van Economische Zaken en Klimaat</meta:user-defined>
    <meta:user-defined meta:name="DCTERMS.W3CDTF/DCTERMS.available">2022-06-01</meta:user-defined>
  </office:meta>
</office:document-meta>
</file>