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Wolddijk in Bedum
(MLD-24012), Ministerie van Economische Zaken en Klimaat</text:h>
      <text:p text:style-name="ifm_p_mt.7.4mm_ifm"><text:span text:style-name="ifm_span_font.bold_mt.7.4mm_ifm">De Minister van Economische Zaken en Klimaat heeft op
12 mei 2022, op grond van het “Besluit algemene regels milieu mijnbouw”
(</text:span>
<text:span text:style-name="ifm_span_font.bold_mt.7.4mm_ifm">Staatsblad 2008, 125</text:span><text:span text:style-name="ifm_span_font.bold_mt.7.4mm_ifm">)
een melding voor het uitvoeren van werkzaamheden ontvangen van de Nederlandse
Aardolie Maatschappij in Assen.</text:span></text:p>
      <text:p text:style-name="ifm_p_mt.3.7mm_ifm">Het betreft hier werkzaamheden binnen de mijnbouwlocatie Bedum, gelegen aan
de Wolddijk te Bedum, bestuurlijke gemeente Het Hogeland. Het perceel heeft de
kadastrale aanduiding gemeente Bedum, sectie M, nummer 12.</text:p>
      <text:p text:style-name="ifm_p_mt.3.7mm_ifm">Met behulp van een mobiele snubbinginstallatie worden werkzaamheden
verricht aan put BDM-1 en BDM-2. Het betreft het installeren van een
velocity-string.</text:p>
      <text:p text:style-name="ifm_p_mt.3.7mm_ifm">De werkzaamheden vinden vanaf medio juni 2022 plaats en zullen naar
verwachting twee weken duren. De werkzaamheden kunnen overdag, ’s avonds en ’s
nachts plaatsvinden. Transporten vinden zoveel mogelijk overdag plaats.</text:p>
      <text:p text:style-name="ifm_p_mt.3.7mm_ifm">Heeft u nog vragen of wilt u meer informatie, stuur dan een e-mail naar
mijnbouwvergunningen@minezk.nl onder vermelding van het kenmerk MLD-240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4850</text:span><text:tab/>13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4850</text:span><text:tab/>13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Wolddijk in Bedum (MLD-24012), Ministerie van Economische Zaken en Klimaat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1485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50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Wolddijk in Bedum (MLD-24012), Ministerie van Economische Zaken en Klimaat</meta:user-defined>
    <meta:user-defined meta:name="DCTERMS.W3CDTF/DCTERMS.available">2022-06-13</meta:user-defined>
  </office:meta>
</office:document-meta>
</file>