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 mei 2022, nr. ILT-2022/24160, houdende verlening van ondermandaat voor enkele bevoegdheden op grond van de Wet ter Bescherming Koopvaardij</text:h>
      <text:p text:style-name="ifm_p_mt.7.4mm_ifm">De Inspecteur-Generaal Leefomgeving en Transport,</text:p>
      <text:p text:style-name="ifm_p_mt.3.7mm_ifm">Handelend in overeenstemming met de Minister van Justitie en Veiligheid,</text:p>
      <text:p text:style-name="ifm_p_mt.3.7mm_ifm">Gelet op artikel 3, tweede lid, van het 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irecteur:</text:span> directeur Publieke instituties en control, directeur Toezicht en opsporing en de directeur Communicatie, dienstverlening en vergunningen, bedoeld in de bijlage van het Organisatie- en mandaatbesluit Inspectie Leefomgeving en Transport 2020;</text:p>
      <text:p text:style-name="ifm_p_ifm">b.  <text:span text:style-name="ifm_span_font.italic_ifm">afdelingshoofd:</text:span> afdelingshoofd van de afdeling Toezicht publieke instellingen, het afdelingshoofd van de afdeling Toezicht veilige mobiliteit, het afdelingshoofd van de afdeling Vergunningverlening leefomgeving en scheepvaart, bedoeld in de bijlage bij het Organisatie- en mandaatbesluit Inspectie Leefomgeving en Transport 2020;</text:p>
      <text:p text:style-name="ifm_p_ifm">c.  <text:span text:style-name="ifm_span_font.italic_ifm">inspecteurs ILT:</text:span> inspecteurs ILT van het Team Instituties, het Team Maritiem internationaal en het team Visserij en scheepsmetingen, bedoeld in de bijlage bij het Organisatie- en mandaatbesluit Inspectie Leefomgeving en Transport 2020;</text:p>
      <text:p text:style-name="ifm_p_ifm">d.  <text:span text:style-name="ifm_span_font.italic_ifm">aan de inspecteur-generaal verleende bevoegdheden:</text:span> door de Minister van Justitie en Veiligheid aan de inspecteur-generaal verleende bevoegdheden, bedoeld in artikel 3,eerste lid, onder a tot en met c, van het 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text:p>
      <text:h text:style-name="ifm_p_font.bold_mt.5.08mm_page.keep-with-next_ifm" text:outline-level="2">Artikel<text:s/>2<text:s/></text:h>
      <text:p text:style-name="ifm_p_mt.4.23mm_ifm">1.  Aan de directeur, het afdelingshoofd, en de inspecteurs ILT worden de aan de inspecteur-generaal verleende bevoegdheden die behoren bij hun taken, in ondermandaat verleend.</text:p>
      <text:p text:style-name="ifm_p_mt.3.7mm_ifm">2.  Aan de functionarissen van het Team Bezwaar en beroep van de afdeling Juridische zaken, genoemd in de bijlage bij het Organisatie- en mandaatbesluit Inspectie Leefomgeving en Transport 2020, wordt ondermandaat verleend van de bevoegdheid, bedoeld in artikel 3, eerste lid, onder d, van het 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februari 2022.</text:p>
      <text:p text:style-name="ifm_p_mt.3.7mm_ifm">Dit besluit zal met de toelichting in de Staatscourant worden geplaatst.</text:p>
      <text:p text:style-name="ifm_p_font.italic_mt.3.7mm_ifm">DE INSPECTEUR – GENERAAL LEEFOMGEVING EN TRANSPORT,<text:line-break/>J.A. van den<text:s/>Bos</text:p>
      <text:h text:style-name="ifm_p_font.bold_mt.5.08mm_page.break-before_ifm" text:outline-level="4">TOELICHTING</text:h>
      <text:p text:style-name="ifm_p_mt.4.23mm_ifm">De Wet ter Bescherming Koopvaardij regelt de mogelijkheid, onder specifieke voorwaarden, tot het inzetten van gewapende particuliere beveiligers op Nederlands gevlagde koopvaardijschepen in het risicogebied bij Somalië. Scheepsbeheerders kunnen in dergelijke beveiliging voorzien door maritieme beveiligingsbedrijven in te schakelen. Deze beveiligingsbedrijven dienen over een Nederlandse vergunning te beschikken tot het mogen aanbieden en verzorgen van gewapende maritieme beveiliging. Het is verboden zonder vergunning gewapende maritieme beveiligingswerkzaamheden aan te bieden of te verrichten. Maritieme beveiligingsbedrijven die belangstelling hebben voor een Nederlandse vergunning, kunnen deze aanvragen bij de Inspectie Leefomgeving en Transport.</text:p>
      <text:p text:style-name="ifm_p_mt.3.7mm_ifm">De Minister van Justitie en Veiligheid heeft de Inspecteur-Generaal van de ILT, in het 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 (Stcrt. 2020, 6020) (hierna: het besluit van de Minister van JenV), mandaat verleend om namens de Minister van Justitie en Veiligheid vergunningen tot het mogen aanbieden of verrichten van maritieme beveiligingswerkzaamheden te verlenen, te schorsen en in te trekken. Dit impliceert ook de mandatering van de bevoegdheid om een vergunning te weigeren indien niet aan de wettelijke voorschriften wordt voldaan. Verder omvat deze gemandateerde bevoegdheid tevens het innen van de (kostendekkende) leges die verbonden zijn aan de aanvraag van een dergelijke vergunning.</text:p>
      <text:p text:style-name="ifm_p_mt.3.7mm_ifm">In artikel 2 van het besluit van de Minister van JenV zijn de ambtenaren van de Inspectie Leefomgeving en Transport aangewezen voor de uitoefening van het toezicht op de naleving van de Wet ter Bescherming Koopvaardij. De toezichthoudende ambtenaren mogen gebruik maken van de toezichthoudende bevoegdheden, bedoeld in titel 5.2 van de Algemene wet bestuursrecht.</text:p>
      <text:p text:style-name="ifm_p_mt.3.7mm_ifm">Met het onderhavige besluit wordt overeenkomstig artikel 3, tweede lid, van het besluit van de Minister van JenV gebruik gemaakt van de bevoegdheid om voor de bevoegdheden, genoemd in artikel 3, eerste lid, onder a tot en met d, van het besluit van de Minister van JenV, ondermandaat te verlenen aan functionarissen van de Inspectie Leefomgeving en Transport. Voor de bevoegdheid om beleidsregels vast te stellen over het verlenen, schorsen en intrekken van een vergunning (artikel 3, eerste lid, onder e, van het besluit van de Minister van JenV) is geen ondermandaat verleend.</text:p>
      <text:p text:style-name="ifm_p_mt.3.7mm_ifm">Dit besluit werkt terug tot en met 1 februari 2022 en sluit hierbij aan bij de datum waarop de Wet ter bescherming van de Koopvaardij in werking getreden is getreden.</text:p>
      <text:p text:style-name="ifm_p_font.italic_mt.3.7mm_ifm">DE INSPECTEUR – 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43</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43</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Leefomgeving en Transport, van 2 mei 2022, nr. ILT-2022/24160, houdende verlening van ondermandaat voor enkele bevoegdheden op grond van de Wet ter Bescherming Koopvaardij</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4843</meta:user-defined>
    <meta:user-defined meta:name="OVERHEIDop.datumEindeReactietermijn"/>
    <meta:user-defined meta:name="OVERHEIDop.Rubriek/DC.type">delegatie- of mandaatbesluit</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8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Leefomgeving en Transport, van 2 mei 2022, nr. ILT-2022/24160, houdende verlening van ondermandaat voor enkele bevoegdheden op grond van de Wet ter Bescherming Koopvaardij</meta:user-defined>
    <meta:user-defined meta:name="DCTERMS.W3CDTF/DCTERMS.available">2022-06-02</meta:user-defined>
  </office:meta>
</office:document-meta>
</file>