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4833" office:value-type="string" text:name="OVERHEIDop.publicationIssue"/>
        <text:user-field-decl office:value-type="date" text:name="DCTERMS.W3CDTF/DCTERMS.available" office:date-value="2022-05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G.J. Navi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hoogleraar experimentele nefrologie aan de Rijksuniversiteit Groningen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dr. M. Tersmette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arts-microbioloog bij het Sint Antonius Ziekenhuis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2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M.A.E.A. Brackel-Welt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F.R.J. Verheij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hoogleraar neuro- en ouderenpsychiatrie aan de Universiteit Maastricht</text:p>
          </table:table-cell>
        </table:table-row>
        <table:table-row>
          <table:table-cell table:style-name="default">
            <text:p text:style-name="al-first">04-05-2022</text:p>
          </table:table-cell>
          <table:table-cell table:style-name="default">
            <text:p text:style-name="al-first">20220010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W.S.G. van Dijk-Hoen</text:p>
          </table:table-cell>
          <table:table-cell table:style-name="default">
            <text:p text:style-name="al-first">Beusichem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rof. dr. C.D. Houben-van Karnebee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onkvrouw E.T. van Karnebee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W. de Vries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J.B.M. van Woense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loemsma R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penningmeester van Stichting Hospice Noord- en Midden-Drenthe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A.H. Kolder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T.M. van Limborgh-van den Berg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Ve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r Veen-Karsdorp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5-31</meta:user-defined>
    <meta:user-defined meta:name="OVERHEIDop.publicationIssue">1483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483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