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3</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Vermilion Nijega 7, Ministerie van Economische Zaken en Klimaat</text:h>
      <text:p text:style-name="ifm_p_mt.7.4mm_ifm">De Staatssecretaris van Economische Zaken en Klimaat maakt bekend:</text:p>
      <text:p text:style-name="ifm_p_mt.3.7mm_ifm">Op 16 mei 2022 heeft Vermilion Energy Netherlands B.V, te Harlingen een aanvraag ingediend om een vergunning voor de activiteit ‘milieuneutraal wijzigen’, ingevolge de Wet algemene bepalingen omgevingsrecht voor de inrichting gaswinningslocatie Vermilion Nijega 7, gelegen aan de Polderdyk in De Tike, gelegen in de gemeente Smallingerland, op het perceel kadastraal bekend gemeente Oudega, Sectie F, nummer 80.</text:p>
      <text:p text:style-name="ifm_p_mt.3.7mm_ifm">De vergunningaanvraag betreft het verhogen van de ruwe aardgasproductie uit put NGA-07 van 2.100 Nm<text:span text:style-name="ifm_span_font.superscript_ifm">3</text:span>/dag naar 50.000 Nm<text:span text:style-name="ifm_span_font.superscript_ifm">3</text:span>/dag. Deze activiteit is aangevraagd als een milieuneutrale wijziging. Dit houdt in een wijziging die niet leidt tot andere of grotere nadelige effecten op het milieu.</text:p>
      <text:p text:style-name="ifm_p_mt.3.7mm_ifm">Voor het behandelen van de aanvraag geldt de reguliere voorbereidingsprocedure van acht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lid 2, Wabo, de beslistermijn van acht weken eenmaal met zes weken te verlengen.</text:p>
      <text:p text:style-name="ifm_p_mt.3.7mm_ifm">Heeft u nog vragen of wilt u meer informatie, stuurt u dan een e-mail naar mijnbouwvergunningen@minezk.nl onder vermelding van het kenmerk V-27183.</text:p>
      <text:p text:style-name="ifm_p_mt.3.7mm_ifm">Ministerie van Economische Zaken en Klimaat</text:p>
      <text:p text:style-name="ifm_p_ifm">Directie Warmte en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23</text:span><text:tab/>3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23</text:span><text:tab/>3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Vermilion Nijega 7,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8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2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aanvraag omgevingsvergunning inrichting Vermilion Nijega 7, Ministerie van Economische Zaken en Klimaat</meta:user-defined>
    <meta:user-defined meta:name="DCTERMS.W3CDTF/DCTERMS.available">2022-05-31</meta:user-defined>
  </office:meta>
</office:document-meta>
</file>