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toe- en uittreding tot het Derde Convenant Preventie Gehoorschade Versterkte Muziek</text:h>
      <text:p text:style-name="ifm_p_mt.7.4mm_ifm"><text:span text:style-name="ifm_span_font.bold_mt.7.4mm_ifm">Overwegende dat:</text:span></text:p>
      <text:p text:style-name="ifm_p_ifm">a.  VOF DeBesteSchoolfeesten.nl, gevestigd te Zandweistraat 10, 4181 CG Waardenburg, rechtsgeldig vertegenwoordigd door de heer Egbert de Kwaasteniet een schriftelijk verzoek tot toetreding tot het Derde Convenant Preventie Gehoorschade Versterkte Muziek (hierna: het Convenant) op 9 maart 2022 heeft ingediend, waarbij zij verklaart te zullen voldoen aan alle rechten en plichten die voortvloeien uit het Convenant. DeBesteSchoolfeesten.nl daarbij een appendix heeft verstrekt waarop haar inzet bij het Convenant is omschreven. Dit Appendix als Appendix IX als bijlage bij deze mededeling wordt gevoegd. Het verzoek van De Beste Schoolfeesten gericht is aan alle convenant partners en is ingediend ter attentie van de Staatssecretaris van het Ministerie van Volksgezondheid Welzijn en Sport, die dit verzoek op 19 april 2022 heeft doorgestuurd naar alle zittende convenant partners met de vraag of zij instemmen met de toetreding van De Beste Schoolfeesten tot het Convenant;</text:p>
      <text:p text:style-name="ifm_p_ifm">b.  Stichting Overleg Scholing Arbeidsmarkt Theatertechniek (hierna: OSAT), gevestigd te Herengracht 83, 1506 DN Zaandam, rechtsgeldig vertegenwoordigd door de heer Eric de Ruijter een schriftelijk verzoek tot toetreding tot het Convenant op 15 april 2022 heeft ingediend, waarbij zij verklaart te zullen voldoen aan alle rechten en plichten die voortvloeien uit het Convenant. OSAT daarbij een appendix heeft verstrekt waarop haar inzet bij het Convenant is omschreven. Dit Appendix als Appendix X als bijlage bij deze mededeling wordt gevoegd. Het verzoek van OSAT gericht is aan alle convenant partners en is ingediend ter attentie van de Staatssecretaris van het Ministerie van Volksgezondheid Welzijn en Sport, die dit verzoek op 19 april 2022 heeft doorgestuurd naar alle zittende convenant partners met de vraag of zij instemmen met de toetreding van OSAT tot het Convenant;</text:p>
      <text:p text:style-name="ifm_p_ifm">c.  de zittende partners die zijn aangesloten bij het Convenant schriftelijk of langs elektronische weg hebben medegedeeld dat zij akkoord gaan met de toetreding van De Beste Schoolfeesten en OSAT tot het Convenant;</text:p>
      <text:p text:style-name="ifm_p_ifm">d.  de Beste Schoolfeesten en OSAT met onmiddellijke ingang toetreden als partij bij het Convenant met alle daaruit voortvloeiende rechten en verplichtingen. Van deze toetreding mededeling wordt gedaan in de Staatscourant.</text:p>
      <text:p text:style-name="ifm_p_ifm">e.  Verantwoorde Feesten, vertegenwoordigd door de heer Mitchel de Rooij heeft aangegeven het Convenant te willen verlaten en hiertoe schriftelijk mededeling heeft gedaan op 1 april 2022.</text:p>
      <text:p text:style-name="ifm_p_mt.3.7mm_ifm"><text:span text:style-name="ifm_span_font.bold-italic_ifm">De huidige convenantpartners:</text:span></text:p>
      <text:p text:style-name="ifm_p_mt.3.7mm_ifm"><text:span text:style-name="ifm_span_font.italic_ifm">Datum: 25 mei 2022</text:span></text:p>
      <text:p text:style-name="ifm_p_mt.3.7mm_ifm"><text:span text:style-name="ifm_span_font.italic_ifm">De staatsecretaris van Volksgezondheid, Welzijn en Sport, de heer Maarten van Oijen,</text:span></text:p>
      <text:p text:style-name="ifm_p_mt.3.7mm_ifm"><text:span text:style-name="ifm_span_font.italic_ifm">De Vereniging van EvenementenMakers (VVEM), vertegenwoordigd door haar voorzitter, de heer Henk Schuit</text:span></text:p>
      <text:p text:style-name="ifm_p_mt.3.7mm_ifm"><text:span text:style-name="ifm_span_font.italic_ifm">De Vereniging Nederlandse Poppodia en -Festivals (VNPF), vertegenwoordigd door haar directeur, de heer Berend Schans</text:span></text:p>
      <text:p text:style-name="ifm_p_mt.3.7mm_ifm"><text:span text:style-name="ifm_span_font.italic_ifm">De Landelijke Kamer van Verenigingen, vertegenwoordigd door haar assessor, mevrouw Sophie Langedijk</text:span></text:p>
      <text:p text:style-name="ifm_p_mt.3.7mm_ifm"><text:span text:style-name="ifm_span_font.italic_ifm">NL Actief, vertegenwoordigd door haar directeur, de heer Patrick Rijnbeek</text:span></text:p>
      <text:p text:style-name="ifm_p_mt.3.7mm_ifm"><text:span text:style-name="ifm_span_font.italic_ifm">De Nederlandse vereniging van Bioscopen en Filmtheaters (NVBF), vertegenwoordigd door haar directeur, de heer Gulian Nolthenius</text:span></text:p>
      <text:p text:style-name="ifm_p_mt.3.7mm_ifm"><text:span text:style-name="ifm_span_font.italic_ifm">VeiligheidNL, vertegenwoordigd door haar directeur, mevrouw Martijntje Bakker</text:span></text:p>
      <text:p text:style-name="ifm_p_mt.3.7mm_ifm"><text:span text:style-name="ifm_span_font.italic_ifm">GGD GHOR Nederland, vertegenwoordigd door haar adjunct-directeur, mevrouw Joëlle Staps</text:span></text:p>
      <text:p text:style-name="ifm_p_mt.3.7mm_ifm"><text:span text:style-name="ifm_span_font.bold-italic_ifm">De toetredende Convenantpartners:</text:span></text:p>
      <text:p text:style-name="ifm_p_mt.3.7mm_ifm"><text:span text:style-name="ifm_span_font.italic_ifm">VOF DeBesteSchoolfeesten.nl, vertegenwoordigd door haar eigenaar, de heer Egbert de Kwaasteniet</text:span></text:p>
      <text:p text:style-name="ifm_p_mt.3.7mm_ifm"><text:span text:style-name="ifm_span_font.italic_ifm">Stichting Overleg Scholing Arbeidsmarkt Theatertechniek, vertegenwoordigd door haar voorzitter, de heer Eric de Ruijter</text:span></text:p>
      <text:h text:style-name="ifm_p_font.bold_mt.5.08mm_page.keep-with-next_ifm" text:outline-level="4">APPENDIX<text:s/>IX<text:s/></text:h>
      <text:h text:style-name="ifm_p_font.roman_mt.4.23mm_page.keep-with-next_ifm" text:outline-level="4">VOF DeBesteSchoolfeesten.nl</text:h>
      <text:h text:style-name="ifm_p_font.bold_mt.3.7mm_page.keep-with-next_ifm" text:outline-level="4">DeBesteSchoolfeesten.nl</text:h>
      <text:p text:style-name="ifm_p_mt.3.7mm_ifm">De BesteSchoolfeesten.nl ondersteunt en versterkt middelbare scholen verspreid over heel Nederland bij het verzorgen van schoolfeesten, diploma-uitreikingen, open dagen en overige schoolevents zoals lustrumfeesten en reünies.</text:p>
      <text:p text:style-name="ifm_p_ifm">Tijdens de schoolfeesten die DeBesteSchoolfeesten.nl verzorgt, zet zij zich er voor in dat scholieren op een voor het gehoor veilige manier kunnen genieten van muziek, nu en in de toekomst, en dat zij daarbij geen onherstelbare schade oplopen.</text:p>
      <text:p text:style-name="ifm_p_ifm">Dat doet zij door zich te conformeren aan de vrijetijdsnorm van ‘Veilig geluidsniveau in de vrije tijd’ welke gebaseerd is op de Expert Opinion on Music Induced Hearing Loss. Dit wordt geborgd door het geluidsniveau tijdens de feesten te monitoren met de inzet van een geluidsmeter.</text:p>
      <text:p text:style-name="ifm_p_ifm">Ook wil zij een bijdrage leveren aan het vergroten van de bewustwording van de risico’s van hard geluid. In de aanloop van een schoolfeest worden middelbare scholen door de DeBesteSchoolfeesten.nl gestimuleerd om ouders en leerlingen te informeren over de gevaren van gehoorschade en het belang van goede gehoorbescherming.</text:p>
      <text:p text:style-name="ifm_p_ifm">DeBesteSchoolfeesten.nl werkt samen met ALPINE, leverancier van gehoorbescherming. In deze samenwerking staat het stimuleren en het informeren van ouders en leerlingen over gehoorschade en het aanbieden van betaalbare gehoorbescherming tijdens het schoolfeest centraal. Daarom wordt er tijdens ieder schoolfeest betaalbare gehoorbescherming aangeboden via een ‘fancy’ oordoppen dispenser.</text:p>
      <text:p text:style-name="ifm_p_ifm">DeBesteSchoolfeesten.nl staat open voor samenwerkingen met andere partners om bij te dragen aan educatie over gehoorschade en het stimuleren van gehoorbescherming.</text:p>
      <text:p text:style-name="ifm_p_mt.3.7mm_ifm"><text:span text:style-name="ifm_span_font.bold_ifm">Zet zich middels ondertekening van dit convenant op de volgende manier in voor de volgende elementen:</text:span></text:p>
      <text:p text:style-name="ifm_p_ifm">1)  Geluidsniveau</text:p>
      <text:p text:style-name="ifm_p_ifm">•  DeBesteSchoolfeesten.nl zet zich ervoor in om de audio-emissie tijdens schoolfeesten te beperken en te monitoren binnen de gestelde normen.</text:p>
      <text:p text:style-name="ifm_p_ifm">•  Voor muziekevenementen voor jongeren tussen de 13 en 17 jaar hanteert DeBesteSchoolfeesten.nl een geluidsniveau afgestemd op de aanwezigheid van leeftijdsgroepen zoals beschreven in het convenant en is het geluidsniveau maximaal 97 dB(A) voor de audio-emissie.</text:p>
      <text:p text:style-name="ifm_p_ifm">2)  Geluidsmeting</text:p>
      <text:p text:style-name="ifm_p_ifm">•  DeBesteSchoolfeesten.nl committeert zich aan de meetmethodes van het convenant en rapporteert dit als voorgeschreven.</text:p>
      <text:p text:style-name="ifm_p_ifm">•  Met de inzet van een decibel meter 10eazy RT Klasse 2 wordt er een hoogste equivalent gemiddeld geluidsniveau in Leq, gemeten over iedere 15 minuten, tijdens de gehele duur van het schoolfeest, in het midden van de ruimte op minimaal 0,5 meter boven de hoofden van de leerlingen.</text:p>
      <text:p text:style-name="ifm_p_ifm">3)  Gehoorbescherming</text:p>
      <text:p text:style-name="ifm_p_ifm">•  DeBesteSchoolfeesten.nl biedt op elk schoolfeest gehoorbescherming aan middels een ‘fancy’ oordoppen dispenser waar docenten en leerlingen betaalbare gehoorbescherming kunnen scoren.</text:p>
      <text:p text:style-name="ifm_p_ifm">4)  Communicatie en bewustwording</text:p>
      <text:p text:style-name="ifm_p_ifm">•  DeBesteSchoolfeesten.nl zet zich ervoor in om het bewustzijn over de gevaren van gehoorschade te vergroten. Middels een informatiepakket dat schoolfeestcommissies c.q. middelbare scholen in de aanloop van het schoolfeest ontvangen, worden zij aangespoord om ouders en leerlingen voorafgaand hierover te informeren.</text:p>
      <text:p text:style-name="ifm_p_ifm">•  Tijdens het schoolfeest plaatst DeBesteSchoolfeesten.nl bij de ‘entree’ een roll-up banner die bezoekers bewust maakt over de gevaren van gehoorschade en de aanwezigheid van betaalbare gehoorbescherming op het schoolfeest middels een oordoppen dispenser, worden er diverse flyers van de ‘I Love My Ears’ campagne verspreid en wordt er een ‘jingle’ afgespeeld die leerlingen aanspreekt over hun bewustzijn m.b.t. de gevaren van hard geluid.</text:p>
      <text:p text:style-name="ifm_p_ifm">5)  Kennis en onderzoek</text:p>
      <text:p text:style-name="ifm_p_ifm">•  DeBesteSchoolfeesten.nl is van harte bereid om opgedane kennis te delen met convenant partners en stelt zich proactief op in het gebied van onderzoek.</text:p>
      <text:h text:style-name="ifm_p_font.bold_mt.5.08mm_page.keep-with-next_ifm" text:outline-level="4">APPENDIX<text:s/>X<text:s/></text:h>
      <text:h text:style-name="ifm_p_font.bold_mt.4.23mm_page.keep-with-next_ifm" text:outline-level="4">OSAT</text:h>
      <text:p text:style-name="ifm_p_mt.3.7mm_ifm">OSAT staat voor Overleg Scholing Arbeidsmarkt Theatertechniek. OSAT initieert, stuurt en coördineert het overleg tussen het werkveld en het podiumtechnisch onderwijs. OSAT vertegenwoordigt alle 17 MBO-opleidingen die Podium- en Evenementen Techniek (PET) geven op niveau 2, 3 of 4: Vista (Arcus) College; Deltion College; Friesland College; Grafisch Lyceum Rotterdam; Herman Brood Academie; MBO College Hilversum (ROC van Amsterdam); Mediacollege Amsterdam; Noorderpoortcollege; TechNova (A12) College; ROC Friese Poort; ROC Tilburg; ROC van Twente; Curio College; SintLucas; Albeda College; ROC Midden Nederland; Rijnijssel College.</text:p>
      <text:p text:style-name="ifm_p_mt.3.7mm_ifm">In een plenaire bijeenkomst 29 september 2020 (waar OSAT onderwijsveld, Werkveld en Bestuur vertegenwoordigd waren) is besloten dat OSAT namens de opleidingen het Convenant ondertekenen.</text:p>
      <text:p text:style-name="ifm_p_mt.3.7mm_ifm">Het onderwijzen aan studenten over een passend volume en het toepassen van goede maatregelen, sluiten aan bij een verantwoorde werkwijze van toekomstige technici in de entertainmentindustrie en de cultuursector. De te onderwijzen wet- en regelgeving en Best Practices zijn vastgelegd in de Kwalificatie Dossiers Podium- en Evenemententechniek.</text:p>
      <text:p text:style-name="ifm_p_mt.3.7mm_ifm"><text:span text:style-name="ifm_span_font.bold_ifm">OSAT zet zich middels ondertekening van dit convenant in voor de volgende elementen door middel van het onderwijzen over:</text:span></text:p>
      <text:p text:style-name="ifm_p_ifm">1)  <text:span text:style-name="ifm_span_font.underline_ifm">Geluidsniveau</text:span></text:p>
      <text:p text:style-name="ifm_p_ifm">De audio-emissies beperken tot een hoogste equivalent gemiddeld geluidsniveau van Leq=103 dB (A), gemeten over 15 minuten. Daarbij wordt de piekbelasting beperkt tot een geluidsdruk van maximaal 200 Pascal (of 140 dB (C)).</text:p>
      <text:p text:style-name="ifm_p_ifm">Onder geluidsniveau wordt verstaan het Leq-niveau in dB(A) gemeten over een periode van 15 minuten, aan de mengtafel of een andere voor de gemiddelde geluidsdruk representatieve plek, op een hoogte van ongeveer 2 meter boven de vloer.</text:p>
      <text:p text:style-name="ifm_p_ifm">Voor muziekevenementen voor kinderen en jongeren worden de volgende maximale geluidsniveaus voor de audio-emissies gehanteerd:</text:p>
      <text:p text:style-name="ifm_p_ifm">–  bij shows voor jonge kinderen (t/m 13 jaar) wordt een maximaal geluidsniveau voor de audio-emissie van 91 dB(A) gehanteerd.</text:p>
      <text:p text:style-name="ifm_p_ifm">–  voor shows voor kinderen/jongeren van 14 en 15 jaar is dit maximaal 96 dB(A).</text:p>
      <text:p text:style-name="ifm_p_ifm">–  voor shows voor kinderen/jongeren van 16 en 17 jaar is dit maximaal 100 dB(A).</text:p>
      <text:p text:style-name="ifm_p_ifm">Indicatief voor de leeftijdskeuze is de gekozen doelgroep en/of de aanwezigheid van meer dan 50% van een bepaalde doelgroep.</text:p>
      <text:p text:style-name="ifm_p_ifm">2)  <text:span text:style-name="ifm_span_font.underline_ifm">Gehoorbescherming</text:span></text:p>
      <text:p text:style-name="ifm_p_ifm">Studenten doen kennis op over voor bezoekers aan te schaffen gehoorbescherming. Dit kan bijvoorbeeld bij de bar, bij merchandise stands, toiletten, kassa, ingang of bij verstrekking bij de entreebewijzen. Ook kunnen bezoekers voorafgaand aan het bezoek van een locatie informatie ontvangen. Bijvoorbeeld via de bezoekersinformatie die bezoekers voorafgaand aan het bezoek van een locatie ontvangen, bij het aankoopproces van een kaartje of via informatie op het kaartje. In de muzieklocatie zelf worden bezoekers ook geïnformeerd. Dit kan bijvoorbeeld via de materialen uit de ILME-campagne.</text:p>
      <text:p text:style-name="ifm_p_ifm">3)  <text:span text:style-name="ifm_span_font.underline_ifm">Geluidsmeting en rapportage</text:span></text:p>
      <text:p text:style-name="ifm_p_ifm">Studenten doen kennis op over het meten van het geluidsniveau van muzieklocaties: met geschikte apparatuur (minimaal IEC 61672:2003, klasse 2).</text:p>
      <text:p text:style-name="ifm_p_ifm">4)  <text:span text:style-name="ifm_span_font.underline_ifm">Communicatie en bewustwording</text:span></text:p>
      <text:p text:style-name="ifm_p_ifm"><text:span text:style-name="ifm_span_font.underline_ifm">nvt</text:span></text:p>
      <text:p text:style-name="ifm_p_ifm">5)  <text:span text:style-name="ifm_span_font.underline_ifm">Kennis en onderzoek</text:span></text:p>
      <text:p text:style-name="ifm_p_ifm">OSAT doet waar mogelijk mee aan onderzoeken onder (toekomstige) professionals en bezo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821</text:span><text:tab/>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821</text:span><text:tab/>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toe- en uittreding tot het Derde Convenant Preventie Gehoorschade Versterkte Muziek</dc:title>
    <meta:user-defined meta:name="OVERHEIDop.configuratie">https://repository.officiele-overheidspublicaties.nl/MasterConfiguraties/MC-OEP-StcrtOverigConvenant-Web/1.4/xml/MC-OEP-StcrtOverigConvenant-Web.xml</meta:user-defined>
    <meta:user-defined meta:name="OVERHEIDop.steltVast"/>
    <meta:user-defined meta:name="OVERHEIDop.StcrtID/DC.identifier">stcrt-2022-14821</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2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Cultuur en recreatie | Cultuur</meta:user-defined>
    <meta:user-defined meta:name="DC.title">Mededeling van toe- en uittreding tot het Derde Convenant Preventie Gehoorschade Versterkte Muziek</meta:user-defined>
    <meta:user-defined meta:name="DCTERMS.W3CDTF/DCTERMS.available">2022-06-07</meta:user-defined>
  </office:meta>
</office:document-meta>
</file>