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4721" office:value-type="string" text:name="OVERHEIDop.publicationIssue"/>
        <text:user-field-decl office:value-type="date" text:name="DCTERMS.W3CDTF/DCTERMS.available" office:date-value="2022-05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2-10-2020</text:p>
          </table:table-cell>
          <table:table-cell table:style-name="default">
            <text:p text:style-name="al-first">202000202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H. Maassen van den Brink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hoogleraar Economie aan de UvA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W.J. van Gil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Rooij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hoofdredacteur bij de Lunterse Krant</text:p>
          </table:table-cell>
        </table:table-row>
        <table:table-row>
          <table:table-cell table:style-name="default">
            <text:p text:style-name="al-first">22-04-2022</text:p>
          </table:table-cell>
          <table:table-cell table:style-name="default">
            <text:p text:style-name="al-first">20220009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E. van Schag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Sturme</text:p>
          </table:table-cell>
          <table:table-cell table:style-name="default">
            <text:p text:style-name="al-first">Kronenberg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rijwilliger bij de Fanfare Monte Corona te Kronenberg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Tepper</text:p>
          </table:table-cell>
          <table:table-cell table:style-name="default">
            <text:p text:style-name="al-first">Rod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5-30</meta:user-defined>
    <meta:user-defined meta:name="OVERHEIDop.publicationIssue">1472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472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