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0</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7 januari 2022, nr. WJZ/22016373, tot intrekking van de Regelingen maatregelen beschermings- en bewakingszone hoogpathogene vogelgriep Den Ham 2021 en Ysselsteyn 2021</text:h>
      <text:p text:style-name="ifm_p_mt.3.7mm_ifm">De Minister van Landbouw, Natuur en Voedselkwaliteit,</text:p>
      <text:p text:style-name="ifm_p_mt.3.7mm_ifm">Gelet op de artikel 55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van de Wet dieren;</text:p>
      <text:p text:style-name="ifm_p_mt.3.7mm_indent.0mm_ifm">Besluit:</text:p>
      <text:h text:style-name="ifm_p_font.bold_mt.5.08mm_page.keep-with-next_ifm" text:outline-level="2">Artikel<text:s/>1<text:s/></text:h>
      <text:p text:style-name="ifm_p_mt.4.23mm_ifm">De Regeling maatregelen beschermings- bewakingszone hoogpathogene vogelgriep Den Ham 2021 wordt ingetrokken.</text:p>
      <text:h text:style-name="ifm_p_font.bold_mt.5.08mm_page.keep-with-next_ifm" text:outline-level="2">Artikel<text:s/>2<text:s/></text:h>
      <text:p text:style-name="ifm_p_mt.4.23mm_ifm">De Regeling maatregelen beschermings- bewakingszone hoogpathogene vogelgriep Ysselsteyn 2021 wordt ingetrokken.</text:p>
      <text:h text:style-name="ifm_p_font.bold_mt.5.08mm_page.keep-with-next_ifm" text:outline-level="2">Artikel<text:s/>3<text:s/></text:h>
      <text:p text:style-name="ifm_p_mt.4.23mm_ifm">1.  Deze regeling wordt bekendgemaakt op www.rijksoverheid.nl en treedt in werking op 18 januari 2022 om 00:00 uur, met uitzondering van artikel 2.</text:p>
      <text:p text:style-name="ifm_p_mt.3.7mm_ifm">2.  Artikel 2 treedt in werking op 21 januari 2022 om 00:00 uur.</text:p>
      <text:p text:style-name="ifm_p_mt.3.7mm_ifm">Deze regeling wordt tevens met de toelichting in de Staatscourant geplaatst.</text:p>
      <text:p text:style-name="ifm_p_font.italic_mt.3.7mm_ifm">
                  ’s-Gravenhage,
                   17 januari 2022
               </text:p>
      <text:p text:style-name="ifm_p_font.italic_mt.3.7mm_ifm">De Minister van Landbouw, Natuur en Voedselkwaliteit,<text:line-break/>namens deze:<text:line-break/><text:line-break/>J.C.<text:s/>Goet<text:line-break/>de secretaris-generaal van het Ministerie van Landbouw, Natuur en Voedselkwaliteit</text:p>
      <text:h text:style-name="ifm_p_font.bold_mt.5.08mm_page.break-before_ifm" text:outline-level="3">TOELICHTING</text:h>
      <text:p text:style-name="ifm_p_mt.4.23mm_ifm">Op 17 en 20 december 2021 zijn respectievelijk rond Den Ham en Ysselsteyn beschermings- en bewakingszones ingesteld vanwege een uitbraak van hoogpathogene vogelgriep.</text:p>
      <text:p text:style-name="ifm_p_mt.3.7mm_ifm">Artikel 55, eerste lid, van verordening (EU) nr. 2020/687 regelt dat de in de bewakingszone toegepaste ziektemaatregelen kunnen worden opgeheven na 30 dagen, mits een representatief aantal inrichtingen in die zone waar vogels worden gehouden met een gunstig resultaat is bezocht door de officiële dierenarts. Aan deze voorwaarden is voldaan. Deze zone kan dan ook worden ingetrokken. Op grond van artikel 39, derde lid, geldt dat ook voor de daarbij horende beschermingszones. Omdat er geen maatregelen meer van toepassing zijn in die zones, kunnen die zones als zodanig ook worden ingetrokken per voor het desbetreffende gebied genoemde datum. Artikel 3, tweede en derde lid, voorziet hieri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de secretaris-generaal van het Ministerie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60</text:span><text:tab/>25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60</text:span><text:tab/>25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7 januari 2022, nr. WJZ/22016373, tot intrekking van de Regelingen maatregelen beschermings- en bewakingszone hoogpathogene vogelgriep Den Ham 2021 en Ysselsteyn 2021</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4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0</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Zorg en gezondheid | Gezondheidsrisico's</meta:user-defined>
    <meta:user-defined meta:name="DC.title">Regeling van de Minister van Landbouw, Natuur en Voedselkwaliteit van 17 januari 2022, nr. WJZ/22016373, tot intrekking van de Regelingen maatregelen beschermings- en bewakingszone hoogpathogene vogelgriep Den Ham 2021 en Ysselsteyn 2021</meta:user-defined>
    <meta:user-defined meta:name="DCTERMS.alternative"/>
    <meta:user-defined meta:name="DCTERMS.W3CDTF/OVERHEIDop.datumOndertekening">2022-01-17</meta:user-defined>
    <meta:user-defined meta:name="DCTERMS.W3CDTF/DCTERMS.available">2022-01-25</meta:user-defined>
    <meta:user-defined meta:name="OVERHEIDop.Ruimtelijkplan/OVERHEIDop.bekendmakingBetreffendePlan"/>
  </office:meta>
</office:document-meta>
</file>