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597</text:p>
          </table:table-cell>
        </table:table-row>
        <table:table-row table:style-name="staatscourant.koprow1">
          <table:covered-table-cell/>
          <table:covered-table-cell/>
          <table:table-cell office:value-type="string" table:style-name="staatscourant.publicatiedatumcel">
            <text:p>7 jun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Justitie en Veiligheid van
2 juni 2022, nummer WBV 2022/13, houdende wijziging van de
Vreemdelingencirculaire 2000</text:h>
      <text:p text:style-name="ifm_p_mt.7.4mm_ifm">De Staatssecretaris van justitie en veiligheid,</text:p>
      <text:p text:style-name="ifm_p_mt.3.7mm_ifm">Gelet op de Vreemdelingenwet 2000, het
Vreemdelingenbesluit 2000 en het Voorschrift Vreemdelingen
2000;</text:p>
      <text:p text:style-name="ifm_p_mt.3.7mm_indent.0mm_ifm">Besluit:</text:p>
      <text:h text:style-name="ifm_p_font.bold_mt.5.08mm_page.keep-with-next_ifm" text:outline-level="2">ARTIKEL<text:s/>I<text:s/></text:h>
      <text:p text:style-name="ifm_p_font.roman_mt.4.23mm_ifm">De Vreemdelingencirculaire 2000 wordt als volgt
gewijzigd:</text:p>
      <text:p text:style-name="ifm_p_mt.3.7mm_indent.no_ifm">A</text:p>
      <text:p text:style-name="ifm_p_mt.3.7mm_ifm">Paragraaf C7/6 tot en met C7/35 Vreemdelingencirculaire 2000 en de
onderliggende subonderdelen worden vernummerd tot paragraaf C7/7 tot en met
C7/36.</text:p>
      <text:p text:style-name="ifm_p_mt.3.7mm_indent.no_ifm">B</text:p>
      <text:p text:style-name="ifm_p_mt.3.7mm_ifm">Onder vernummering van paragraaf C7/6 Vreemdelingencirculaire 2000 tot en
met C7/35 Vreemdelingencirculaire 2000 en de onderliggende subonderdelen wordt
een nieuwe paragraaf C7/6 Vreemdelingencirculaire 2000 ingevoegd en komt te
luiden:</text:p>
      <text:section text:style-name="ifm_sect_mleft.5.1mm_ifm" text:name="d15e61">
        <text:h text:style-name="ifm_p_font.bold_mt.5.08mm_page.keep-with-next_ifm" text:outline-level="5">6.<text:s/>Het asielbeleid ten aanzien van Belarus</text:h>
        <text:h text:style-name="ifm_p_font.bold_mt.5.08mm_page.keep-with-next_ifm" text:outline-level="5">6.1.<text:s/>Besluitmoratorium</text:h>
        <text:p text:style-name="ifm_p_mt.4.23mm_ifm">Geen bijzonderheden.</text:p>
        <text:h text:style-name="ifm_p_font.bold_mt.5.08mm_page.keep-with-next_ifm" text:outline-level="5">6.2.<text:s/>Artikel 1F Vluchtelingenverdrag</text:h>
        <text:p text:style-name="ifm_p_mt.4.23mm_ifm">Geen bijzonderheden.</text:p>
        <text:h text:style-name="ifm_p_font.bold_mt.5.08mm_page.keep-with-next_ifm" text:outline-level="5">6.3.<text:s/>Vervolging in de zin van het Vluchtelingenverdrag</text:h>
        <text:h text:style-name="ifm_p_font.bold_mt.5.08mm_page.keep-with-next_ifm" text:outline-level="5">6.3.1.<text:s/>Groepsvervolging in de zin van paragraaf C2/3.2 Vc</text:h>
        <text:p text:style-name="ifm_p_mt.4.23mm_ifm">Geen bijzonderheden.</text:p>
        <text:h text:style-name="ifm_p_font.bold_mt.5.08mm_page.keep-with-next_ifm" text:outline-level="5">6.3.2.<text:s/>Risicogroepen in de zin van paragraaf C2/3.2 Vc</text:h>
        <text:p text:style-name="ifm_p_mt.4.23mm_ifm">De IND merkt voor Belarus de volgende groepen vreemdelingen aan als
risicogroep:</text:p>
        <text:p text:style-name="ifm_p_ifm">•  Oppositieleden, politieke activisten, journalisten en
mensenrechtenactivisten die significante kritiek uiten op de autoriteiten;
en</text:p>
        <text:p text:style-name="ifm_p_ifm">•  Transgenders.</text:p>
        <text:h text:style-name="ifm_p_font.bold_mt.5.08mm_page.keep-with-next_ifm" text:outline-level="5">6.4.<text:s/>Ernstige schade in de zin van artikel 29, eerste lid, onder b,
Vw</text:h>
        <text:h text:style-name="ifm_p_font.bold_mt.5.08mm_page.keep-with-next_ifm" text:outline-level="5">6.4.1.<text:s/>Uitzonderlijke situatie in de zin van paragraaf C2/3.3 Vc</text:h>
        <text:p text:style-name="ifm_p_mt.4.23mm_ifm">Geen bijzonderheden.</text:p>
        <text:h text:style-name="ifm_p_font.bold_mt.5.08mm_page.keep-with-next_ifm" text:outline-level="5">6.4.2.<text:s/>Systematische blootstelling in de zin van paragraaf C2/3.3 Vc</text:h>
        <text:p text:style-name="ifm_p_mt.4.23mm_ifm">Geen bijzonderheden.</text:p>
        <text:h text:style-name="ifm_p_font.bold_mt.5.08mm_page.keep-with-next_ifm" text:outline-level="5">6.4.3.<text:s/>Kwetsbare minderheidsgroepen in de zin van paragraaf C2/3.3 Vc</text:h>
        <text:p text:style-name="ifm_p_mt.4.23mm_ifm">Geen bijzonderheden.</text:p>
        <text:h text:style-name="ifm_p_font.bold_mt.5.08mm_page.keep-with-next_ifm" text:outline-level="5">6.5.<text:s/>Bescherming</text:h>
        <text:h text:style-name="ifm_p_font.bold_mt.5.08mm_page.keep-with-next_ifm" text:outline-level="5">6.5.1.<text:s/>Bescherming door autoriteiten en/of internationale organisaties in de
zin van paragraaf C2/3.4 Vc</text:h>
        <text:p text:style-name="ifm_p_mt.4.23mm_ifm">Geen bijzonderheden.</text:p>
        <text:h text:style-name="ifm_p_font.bold_mt.5.08mm_page.keep-with-next_ifm" text:outline-level="5">6.5.2.<text:s/>Beschermingsalternatief in de zin van paragraaf C2/3.4 Vc</text:h>
        <text:p text:style-name="ifm_p_mt.4.23mm_ifm">Geen bijzonderheden.</text:p>
        <text:h text:style-name="ifm_p_font.bold_mt.5.08mm_page.keep-with-next_ifm" text:outline-level="5">6.6.<text:s/>Adequate opvang alleenstaande minderjarige vreemdelingen</text:h>
        <text:p text:style-name="ifm_p_mt.4.23mm_ifm">Ten aanzien van adequate opvang in de zin van paragraaf B8/6 Vc geldt het
volgende.</text:p>
        <text:p text:style-name="ifm_p_mt.3.7mm_ifm">In Belarus zijn er opvangvoorzieningen waarvoor de autoriteiten zorg
dragen. Dat deze opvang in het algemeen toereikend is, staat niet vast.</text:p>
        <text:p text:style-name="ifm_p_mt.3.7mm_ifm">In een voorkomend geval kan – na onderzoek – worden vastgesteld dat
adequate opvang beschikbaar is en kan worden gerealiseerd.</text:p>
        <text:h text:style-name="ifm_p_font.bold_mt.5.08mm_page.keep-with-next_ifm" text:outline-level="5">6.7.<text:s/>Vertrekmoratorium</text:h>
        <text:p text:style-name="ifm_p_mt.4.23mm_ifm">Geen bijzonderheden.</text:p>
        <text:h text:style-name="ifm_p_font.bold_mt.5.08mm_page.keep-with-next_ifm" text:outline-level="5">6.8.<text:s/>Bijzonderheden</text:h>
        <text:p text:style-name="ifm_p_mt.4.23mm_ifm">Geen bijzonderheden.</text:p>
      </text:section>
      <text:h text:style-name="ifm_p_font.bold_mt.5.08mm_page.keep-with-next_ifm" text:outline-level="2">ARTIKEL<text:s/>II<text:s/></text:h>
      <text:p text:style-name="ifm_p_mt.4.23mm_ifm">Dit besluit treedt in werking met ingang van de dag na de dagtekening van
de Staatscourant waarin het wordt geplaatst.</text:p>
      <text:p text:style-name="ifm_p_mt.3.7mm_ifm">Dit besluit zal (met de toelichting) in de Staatscourant worden
geplaatst.</text:p>
      <text:p text:style-name="ifm_p_font.italic_mt.3.7mm_ifm">
                  ’s-Gravenhage,
                   2 juni 2022
               </text:p>
      <text:p text:style-name="ifm_p_font.italic_mt.3.7mm_ifm">De Staatssecretaris van
Justitie en Veiligheid,<text:line-break/>namens
deze,<text:line-break/><text:line-break/>J.W.H.M.<text:s/>Beaujean<text:line-break/>directeur-generaal Migratie</text:p>
      <text:h text:style-name="ifm_p_font.bold_mt.5.08mm_page.break-before_ifm" text:outline-level="4">TOELICHTING</text:h>
      <text:h text:style-name="ifm_p_font.bold_mt.5.08mm_page.keep-with-next_ifm" text:outline-level="5">ALGEMEEN</text:h>
      <text:p text:style-name="ifm_p_mt.4.23mm_ifm">In de brief van 12 mei 2022 heeft de Staatssecretaris de Tweede Kamer
geïnformeerd dat het Algemeen Ambtsbericht Belarus, uitgebracht door de
Minister van Buitenlandse Zaken op 7 december 2021, aanleiding geeft
landgebonden asielbeleid voor Belarus te voeren.</text:p>
      <text:p text:style-name="ifm_p_mt.3.7mm_ifm">Op basis van de informatie in het ambtsbericht geeft de situatie van
oppositieleden, politieke activisten, journalisten en mensenrechtenactivisten
die significante kritiek uiten op de autoriteiten aanleiding tot zorgen (bij
significante kritiek moet worden gedacht aan onder andere de aard en inhoud van
de kritiek en het bereik en de impact ervan; hoe uitgesprokener de kritiek en
hoe groter het bereik/de impact, des te eerder te concluderen is dat sprake is
van significante kritiek).</text:p>
      <text:p text:style-name="ifm_p_ifm">Oppositieleden, politieke activisten, journalisten en
mensenrechtenactivisten worden door het regime gezien als bedreiging en lopen
extra risico op gericht geweld en vervolging door de autoriteiten. Daarom is
besloten hen aan te wijzen als risicogroep.</text:p>
      <text:p text:style-name="ifm_p_mt.3.7mm_ifm">Voor transgenders geldt dat zij in het dagelijks leven te maken krijgen met
ernstige vormen van discriminatie en agressie. Daarnaast is sprake van
institutionele marginalisering. Vanwege deze kwetsbaarheden worden zij eveneens
aangemerkt als risicogroep.</text:p>
      <text:p text:style-name="ifm_p_mt.3.7mm_ifm">Uit het ambtsbericht blijkt dat het overheidsbeleid voor alleenstaande
minderjarigen in Belarus gericht is op opvang bij familieleden of andere
gezinnen in huis. Daarnaast bestaat er opvang waarvoor de autoriteiten zorg
dragen. Er is echter geen onafhankelijk toezicht op de leefomstandigheden en er
zijn signalen dat kinderen uit sociaal zwakkere families in opvangtehuizen
minder goed eten en onderwijs krijgen.</text:p>
      <text:p text:style-name="ifm_p_ifm">Conclusie is dat de opvang door de autoriteiten niet als toereikend is te
beschouwen. Dit betekent dat in algemene zin niet wordt aangenomen dat adequate
opvang beschikbaar is, tenzij in individuele gevallen uit nader onderzoek
anders blijkt.</text:p>
      <text:p text:style-name="ifm_p_font.italic_mt.3.7mm_ifm">De Staatssecretaris van
Justitie en Veiligheid,<text:line-break/>namens
deze,<text:line-break/><text:line-break/>J.W.H.M.<text:s/>Beaujean<text:line-break/>directeur-generaal Migra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4597</text:span><text:tab/>7 jun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4597</text:span><text:tab/>7 jun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taatssecretaris van Justitie en Veiligheid van 2 juni 2022, nummer WBV 2022/13, houdende wijziging van de Vreemdelingencirculaire 2000</dc:title>
    <meta:user-defined meta:name="OVERHEIDop.configuratie">https://repository.officiele-overheidspublicaties.nl/MasterConfiguraties/MC-OEP-StcrtBvasAnderBvas-Web/1.5/xml/MC-OEP-StcrtBvasAnderBvas-Web.xml</meta:user-defined>
    <meta:user-defined meta:name="OVERHEIDop.steltVast"/>
    <meta:user-defined meta:name="OVERHEIDop.StcrtID/DC.identifier">stcrt-2022-14597</meta:user-defined>
    <meta:user-defined meta:name="OVERHEIDop.datumEindeReactietermijn"/>
    <meta:user-defined meta:name="OVERHEIDop.Rubriek/DC.type">ander besluit van algemene strekking</meta:user-defined>
    <meta:user-defined meta:name="OVERHEIDop.DienstAgentschapInstellingOfProject/DC.creator">Immigratie- en Naturalisatiedienst (IND)</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4597</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Migratie en integratie | Immigratie</meta:user-defined>
    <meta:user-defined meta:name="DC.title">Besluit van de Staatssecretaris van Justitie en Veiligheid van 2 juni 2022, nummer WBV 2022/13, houdende wijziging van de Vreemdelingencirculaire 2000</meta:user-defined>
    <meta:user-defined meta:name="DCTERMS.alternative"/>
    <meta:user-defined meta:name="DCTERMS.W3CDTF/OVERHEIDop.datumOndertekening">2022-06-02</meta:user-defined>
    <meta:user-defined meta:name="DCTERMS.W3CDTF/DCTERMS.available">2022-06-07</meta:user-defined>
    <meta:user-defined meta:name="OVERHEIDop.Ruimtelijkplan/OVERHEIDop.bekendmakingBetreffendePlan"/>
  </office:meta>
</office:document-meta>
</file>