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72-n1</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Beperking Openbaarheid Veiligheidsonderzoeken Nederlandse Spoorwegen, Inspectie Leefomgeving en Transport</text:h>
      <text:p text:style-name="ifm_p_mt.7.4mm_ifm">Ministerie van Infrastructuur en Waterstaat, Inspectie Leefomgeving en Transport te Den Haag</text:p>
      <text:p text:style-name="ifm_p_mt.3.7mm_ifm">Gelet op artikel 15, lid 1, onder a Archiefwet 1995, artikel 10 van het Archiefbesluit 1995 en het advies van het Nationaal Archief d.d. 18 februari 2022, met kenmerk NA-2022/31535709.</text:p>
      <text:p text:style-name="ifm_p_mt.3.7mm_indent.0mm_ifm">Besluit:</text:p>
      <text:p text:style-name="ifm_p_mt.3.7mm_indent.0mm_ifm">Tot de volgende beperkingen aan de openbaarheid van Veiligheidsonderzoeken van de Dienst Exploitatie van de Nederlandse Spoorwegen, periode 1962 – 1993</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text:span text:style-name="ifm_span_font.bold_mt.4.23mm_ifm">1 januari</text:span>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4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53–5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7–5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97–103</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24</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25–12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3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3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3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4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4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57</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58</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59</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64</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6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66</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67</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6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6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7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7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76–17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12–213</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1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1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1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1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1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2058</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text:span text:style-name="ifm_span_font.bold_mt.4.23mm_ifm">artikel 1</text:span>, is, tot openbaarwording, uitsluitend mogelijk na voorafgaande schriftelijke toestemming van de rijksarchivaris in de provincie Utrecht, die aan zijn/ haar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rijksarchivaris in de provincie Utrecht, die aan zijn/ haar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archief van de veiligheidsonderzoeken van de Dienst Exploitatie van de Nederlandse Spoorwegen, 1962 – 1993’.</text:p>
      <text:p text:style-name="ifm_p_font.italic_mt.3.7mm_ifm">
                  Den Haag,
                   20 april 2022
               </text:p>
      <text:p text:style-name="ifm_p_font.italic_mt.3.7mm_ifm">De Minister van Infrastructuur en Waterstaat,<text:line-break/>Voor deze,<text:line-break/>Plv. Inspecteur-Generaal Leefomgeving en Transport<text:line-break/>M.C.<text:s/>Wassenaar</text:p>
      <text:p text:style-name="ifm_p_mt.3.7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Dit archiefblok is afkomstig van het Ministerie van Infrastructuur en Waterstaat, Inspectie Leefomgeving en Transport. De dossiers met veiligheidsonderzoeken zijn opgemaakt door de Dienst Exploitatie van de Nederlandse Spoorwegen. Door reorganisaties bij de Nederlandse Spoorwegen en ook het Ministerie is dit archief uiteindelijk terecht gekomen bij de Toezichteenheid Rail van de Inspectie Verkeer en Waterstaat (een taakvoorganger van de huidige Inspectie Leefomgeving en Transport).</text:p>
      <text:p text:style-name="ifm_p_mt.3.7mm_ifm">Het archief bestaat uit dossiers met veiligheidsonderzoeken. Deze dossiers bevatten verslagen van onderzoeken, processen-verbaal, getuigenverklaringen, tekeningen en foto’s.</text:p>
      <text:h text:style-name="ifm_p_font.bold_mt.5.08mm_page.keep-with-next_ifm" text:outline-level="5">Beperkt openbaar op grond van de bescherming van de persoonlijke levenssfeer</text:h>
      <text:p text:style-name="ifm_p_mt.4.23mm_ifm">De archiefbescheiden met inventarisnummers 12 t/m 223 zijn beperkt openbaar op grond van de bescherming van de persoonlijke levenssfeer. Dit houdt in dat deze archiefbescheiden niet openbaar zijn, behoudens enkele uitzonderingsgevallen (de archiefbescheiden zijn immer niet niet-openbaar, maar slechts beperkt openbaar). Dit betekent dat wanneer een verzoeker inzage vraagt in een dossier dat betrekking heeft op hem- of haarzelf, de desbetreffende archiefbescheiden door verzoeker kunnen worden geraadpleegd. Ook een wetenschappelijke vorm van historisch of statistisch onderzoek is mogelijk als aan de waarborg voor de bescherming van persoonsgegevens is voldaan.</text:p>
      <text:p text:style-name="ifm_p_mt.3.7mm_ifm">De beperkingsgrond bescherming persoonlijke levenssfeer eindigt bij het overlijden van betrok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572-n1</text:span><text:tab/>1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572-n1</text:span><text:tab/>1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luit Beperking Openbaarheid Veiligheidsonderzoeken Nederlandse Spoorwegen, Inspectie Leefomgeving en Transport</dc:title>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14572-n1</meta:user-defined>
    <meta:user-defined meta:name="OVERHEIDop.datumEindeReactietermijn"/>
    <meta:user-defined meta:name="OVERHEIDop.Rubriek/DC.type">overige overheidsinformatie</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72</meta:user-defined>
    <meta:user-defined meta:name="DCTERMS.W3CDTF/OVERHEIDop.jaargang">2022</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Spoor</meta:user-defined>
    <meta:user-defined meta:name="DC.title">RECTIFICATIE Besluit Beperking Openbaarheid Veiligheidsonderzoeken Nederlandse Spoorwegen, Inspectie Leefomgeving en Transport</meta:user-defined>
    <meta:user-defined meta:name="OVERHEIDop.versienummer">n1</meta:user-defined>
    <meta:user-defined meta:name="DCTERMS.W3CDTF/DCTERMS.available">2022-06-13</meta:user-defined>
  </office:meta>
</office:document-meta>
</file>