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3</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e ontwerp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het volgende ontwerpbesluit genomen, overeenkomstig de procedure van artikel 20, lid 4, van de Tracéwet in samenhang met afdeling 3.4 van de Algemene wet bestuursrecht.</text:p>
      <text:p text:style-name="ifm_p_mt.3.7mm_ifm"><text:span text:style-name="ifm_span_font.underline_ifm">Omgevingsvergunning – gemeente Haarlemmermeer</text:span></text:p>
      <text:p text:style-name="ifm_p_ifm">Omgevingsvergunning bouwen (zaaknummer: 11080360) voor het versterken van de bestaande Schipholbrug in de A9, tussen de Schipholdijk in Amstelveen en de N232 in Haarlemmermeer (kadastrale locatie: gemeente Haarlemmermeer, sectie AI, perceel 381). De vergunning betreft een wijziging op de eerder verleende omgevingsvergunning met zaaknummer 9980385.</text:p>
      <text:h text:style-name="ifm_p_font.bold_mt.5.08mm_page.keep-with-next_ifm" text:outline-level="4">Waar en wanneer kunt u de stukken inzien?</text:h>
      <text:p text:style-name="ifm_p_mt.4.23mm_ifm">Het ontwerpbesluit en de bijbehorende stukken liggen met ingang van donderdag 2 juni 2022 tot en met woensdag 13 juli 2022 ter inzage bij de gemeente Haarlemmermeer, Raadhuisplein 1 te Hoofddorp (op afspraak via telefoonnummer 0900 – 1852). De stukken zijn ook beschikbaar via de website loket.odnzkg.nl onder de kop ‘bekendmakingen’.</text:p>
      <text:h text:style-name="ifm_p_font.bold_mt.5.08mm_page.keep-with-next_ifm" text:outline-level="4">Hoe kunnen zienswijzen naar voren worden gebracht?</text:h>
      <text:p text:style-name="ifm_p_mt.4.23mm_ifm">Van donderdag 2 juni 2022 tot en met woensdag 13 juli 2022 kan een ieder tegen het ontwerpbesluit gemotiveerde zienswijzen kenbaar maken bij het college van burgemeester en wethouders van de gemeente Haarlemmermeer, p/a de Algemeen directeur van de Omgevingsdienst Noordzeekanaalgebied, Regiebureau, Ebbehout 31, 1507 EA Zaandam. Tevens kan een zienswijze worden ingediend via het formulier op de website loket.odnzkg.nl/digitale-formulieren/ of op verzoek desgewenst mondeling.</text:p>
      <text:h text:style-name="ifm_p_font.bold_mt.5.08mm_page.keep-with-next_ifm" text:outline-level="4">Meer informatie?</text:h>
      <text:p text:style-name="ifm_p_mt.4.23mm_ifm">Voor meer informatie over het ontwerpbesluit kunt u bellen met de Omgevingsdienst Noordzeekanaalgebied via telefoonnummer 088-5670200 of gebruikmaken van het contactformulier op loket.odnzkg.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553</text:span><text:tab/>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553</text:span><text:tab/>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4553</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5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de wegverbreding A9 tussen de knooppunten Badhoevedorp en Holendrecht, Rijkswaterstaat</meta:user-defined>
    <meta:user-defined meta:name="DCTERMS.W3CDTF/DCTERMS.available">2022-06-01</meta:user-defined>
  </office:meta>
</office:document-meta>
</file>