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48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werkzaamheden op de mijnbouwlocatie aan de Stadsweg 37 in Munnekezijl (MLD-23013),  Ministerie van Economische Zaken en Klimaat
      </text:h>
      <text:p text:style-name="ifm_p_mt.7.4mm_ifm"><text:span text:style-name="ifm_span_font.bold_mt.7.4mm_ifm">De Minister van Economische Zaken en Klimaat heeft op 28 april 2022, op grond van het “Besluit algemene regels milieu mijnbouw” (</text:span><text:span text:style-name="ifm_span_font.bold_mt.7.4mm_ifm">Staatsblad 2008, 125</text:span><text:span text:style-name="ifm_span_font.bold_mt.7.4mm_ifm">) een melding voor het uitvoeren van werkzaamheden ontvangen van de Nederlandse Aardolie Maatschappij B.V in Assen.</text:span></text:p>
      <text:p text:style-name="ifm_p_mt.3.7mm_ifm">Het betreft hier werkzaamheden binnen de mijnbouwlocatie Munnekezijl-Krabburen, gelegen aan de Stadsweg 37 te Munnekezijl, bestuurlijke gemeente Noard East Fryslân.</text:p>
      <text:p text:style-name="ifm_p_ifm">Het perceel heeft de kadastrale aanduiding gemeente Burum, sectie A, nummer 1656.</text:p>
      <text:p text:style-name="ifm_p_mt.3.7mm_ifm">Met behulp van een mobiele installatie wordt getracht de toestroom van gas in put KBB-5 te herstellen.</text:p>
      <text:p text:style-name="ifm_p_mt.3.7mm_ifm">De werkzaamheden vinden vanaf 30 mei 2022 plaats en zullen naar verwachting een week duren. De werkzaamheden kunnen overdag, ’s avonds en ’s nachts plaatsvinden. Transporten vinden zoveel mogelijk overdag plaats.</text:p>
      <text:p text:style-name="ifm_p_mt.3.7mm_ifm">Heeft u nog vragen of wilt u meer informatie, stuur dan een e-mail naar mijnbouwvergunningen@minezk.nl onder vermelding van het kenmerk MLD-23013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4488</text:span><text:tab/>27 me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4488</text:span><text:tab/>27 me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werkzaamheden op de mijnbouwlocatie aan de Stadsweg 37 in Munnekezijl (MLD-23013), Ministerie van Economische Zaken en Klimaat</dc:title>
    <meta:user-defined meta:name="OVERHEIDop.configuratie">https://repository.officiele-overheidspublicaties.nl/MasterConfiguraties/MC-OEP-StcrtVergunningenAndereVerg-Web/1.6/xml/MC-OEP-StcrtVergunningenAndereVerg-Web.xml</meta:user-defined>
    <meta:user-defined meta:name="OVERHEIDop.steltVast"/>
    <meta:user-defined meta:name="OVERHEIDop.StcrtID/DC.identifier">stcrt-2022-14488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488</meta:user-defined>
    <meta:user-defined meta:name="DCTERMS.W3CDTF/OVERHEIDop.jaargang">2022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DC.title">Melding werkzaamheden op de mijnbouwlocatie aan de Stadsweg 37 in Munnekezijl (MLD-23013), Ministerie van Economische Zaken en Klimaat</meta:user-defined>
    <meta:user-defined meta:name="DCTERMS.W3CDTF/DCTERMS.available">2022-05-27</meta:user-defined>
  </office:meta>
</office:document-meta>
</file>