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Petuniaweg 28 in Bleiswijk (MLD-22017), 	Ministerie van Economische Zaken en Klimaat</text:h>
      <text:p text:style-name="ifm_p_mt.7.4mm_ifm"><text:span text:style-name="ifm_span_font.bold_mt.7.4mm_ifm">De minister van Economische Zaken en Klimaat heeft op 14 april 2022, op grond van het “Besluit algemene regels milieu mijnbouw” (</text:span><text:span text:style-name="ifm_span_font.bold_mt.7.4mm_ifm">Staatsblad 2008, 125</text:span><text:span text:style-name="ifm_span_font.bold_mt.7.4mm_ifm">) een melding voor het uitvoeren van werkzaamheden ontvangen van IPS Geothermal Energy B.V. in Amsterdam.</text:span></text:p>
      <text:p text:style-name="ifm_p_mt.3.7mm_ifm">Het betreft hier werkzaamheden binnen de mijnbouwlocatie van IPS Geothermal Energy B.V., gelegen aan de Petuniaweg 28 in Bleiswijk.</text:p>
      <text:p text:style-name="ifm_p_mt.3.7mm_ifm">Met behulp van een mobiele installatie worden werkzaamheden uitgevoerd aan de putten VDB-GT-01-S1 en VDB-GT-02. Het betreft het aanbrengen van cementpluggen in de put</text:p>
      <text:p text:style-name="ifm_p_ifm">VDB-GT-01, ten behoeve van een partiële buitengebruikstelling en vervolgens het testen van de toegankelijkheid van put VDB-GT-02.</text:p>
      <text:p text:style-name="ifm_p_mt.3.7mm_ifm">De werkzaamheden vinden vanaf 30 mei 2022 plaats en zullen naar verwachting twee weken in beslag nemen.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87</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87</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Petuniaweg 28 in Bleiswijk (MLD-22017),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4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lding werkzaamheden op de mijnbouwlocatie aan de Petuniaweg 28 in Bleiswijk (MLD-22017), Ministerie van Economische Zaken en Klimaat</meta:user-defined>
    <meta:user-defined meta:name="DCTERMS.W3CDTF/DCTERMS.available">2022-05-27</meta:user-defined>
  </office:meta>
</office:document-meta>
</file>