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75</text:p>
          </table:table-cell>
        </table:table-row>
        <table:table-row table:style-name="staatscourant.koprow1">
          <table:covered-table-cell/>
          <table:covered-table-cell/>
          <table:table-cell office:value-type="string" table:style-name="staatscourant.publicatiedatumcel">
            <text:p>9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temmingsbesluit op het winningsplan Rotterdam, Ministerie van Economische Zaken en Klimaat</text:h>
      <text:p text:style-name="ifm_p_mt.7.4mm_ifm"><text:span text:style-name="ifm_span_font.bold_mt.7.4mm_ifm">De Staatssecretaris van Economische Zaken en Klimaat heeft ingestemd met het gewijzigde winningsplan Rotterdam. Van vrijdag 10 juni 2022 tot en met vrijdag 22 juli 2022 ligt het instemmingsbesluit op het gewijzigde winningsplan Rotterdam voor de voortzetting van de bestaande oliewinning ter inzag.</text:span></text:p>
      <text:h text:style-name="ifm_p_font.bold_mt.5.08mm_page.keep-with-next_ifm" text:outline-level="4">De aardoliewinning bij Rotterdam</text:h>
      <text:p text:style-name="ifm_p_mt.4.23mm_ifm">De Nederlandse Aardolie Maatschappij B.V. (hierna: NAM) wint sinds 1984 aardolie uit het Rotterdam-olieveld. Het winningsplan Rotterdam beschrijft de winning van aardolie door NAM. Het winningsplan Rotterdam geeft onder meer een beschrijving van de productieprognose, de manier waarop de olie wordt gewonnen, de bodembeweging als gevolg van de winning en de maatregelen ter voorkoming van schade door bodembeweging.</text:p>
      <text:p text:style-name="ifm_p_mt.3.7mm_ifm">NAM heeft op 1 juli 2020 een verzoek tot instemming met een gewijzigd winningsplan Rotterdam ingediend.</text:p>
      <text:p text:style-name="ifm_p_mt.3.7mm_ifm">Geografisch gezien ligt het olieveld in de provincie Zuid-Holland, in de gemeenten Barendrecht en Rotterdam en in het verzorgingsgebied van het Hoogheemraadschap van Delfland en het Waterschap Hollandse Delta, waarbij de oliewinning plaatsvindt vanaf de mijnbouwlocaties ‘Rotterdam Meetstation-1’ aan de Korperweg en ‘Rotterdam-5/6’ aan de Nijmegenstraat in Rotterdam.</text:p>
      <text:h text:style-name="ifm_p_font.bold-italic_mt.5.08mm_page.keep-with-next_ifm" text:outline-level="5">Winningsplan Rotterdam</text:h>
      <text:p text:style-name="ifm_p_mt.4.23mm_ifm">Het winningsplan Rotterdam beschrijft de winning van aardolie door NAM. Het ingediende verzoek tot instemming betreft een actualisatie van het winningsplan voor de bestaande oliewinning. Deze actualisatie van het winningsplan is nodig vanwege aangepaste productieprognose van het Rotterdam-olieveld. Het grotere productievolume is mogelijk door verbeterde productie uit bestaande putten, een betere verspreiding van het injectiewater over het veld om de olieproductie te ondersteunen, en door het eventueel boren van een aantal nieuwe putten. Voor het De Lier Sandstone voorkomen zal bij een eventuele nieuwe productieput gebruik worden gemaakt van hydraulische stimulatie.</text:p>
      <text:h text:style-name="ifm_p_font.bold_mt.5.08mm_page.keep-with-next_ifm" text:outline-level="4">Aanpassingen aan ontwerpinstemmingsbesluit</text:h>
      <text:p text:style-name="ifm_p_mt.4.23mm_ifm">Het ontwerpinstemmingsbesluit met betrekking tot dit winningsplan heeft reeds ter inzage gelegen van donderdag 9 december 2021 tot en met woensdag 19 januari 2022. Alle ingediende zienswijzen en reacties op het ontwerpinstemmingsbesluit zijn betrokken bij opstellen van het definitieve besluit. In de Nota van Antwoord zijn alle zienswijzepunten beantwoord en is opgenomen of en op welke wijze de zienswijzen in het definitieve instemmingsbesluit zijn verwerkt.</text:p>
      <text:p text:style-name="ifm_p_mt.3.7mm_ifm">De ingediende zienswijzen gaven aanleiding om een voorschrift in het definitieve instemmingsbesluit aan te passen ten opzichte van het ontwerpinstemmingsbesluit. De duur van de instemming wordt beperkt tot en met 2035 in plaats van de verzochte instemmingsduur tot en met 2050.</text:p>
      <text:h text:style-name="ifm_p_font.bold_mt.5.08mm_page.keep-with-next_ifm" text:outline-level="4">Waar kunt u de stukken inzien?</text:h>
      <text:p text:style-name="ifm_p_mt.4.23mm_ifm">U kunt van 10 juni 2022 tot en met 22 juli 2022 het instemmingsbesluit, de onderliggende stukken en de uitgebrachte adviezen inzien op www.mijnbouwvergunningen.nl/rotterdam en op www.nlog.nl/opslag-en-winningsplannen-ter-inzage.</text:p>
      <text:p text:style-name="ifm_p_mt.3.7mm_ifm">Het is ook mogelijk om een papieren versie van het instemmingsbesluit te lezen. U kunt hiervoor contact opnemen met medewerkers van het Ministerie van Economische Zaken en Klimaat. De contactgegevens vindt u onderaan deze kennisgeving.</text:p>
      <text:h text:style-name="ifm_p_font.bold_mt.5.08mm_page.keep-with-next_ifm" text:outline-level="4">Wat zijn de vervolgstappen?</text:h>
      <text:p text:style-name="ifm_p_mt.4.23mm_ifm">Indien u belanghebbende bent, en het niet eens bent met het instemmingsbesluit, dan kunt u van 10 juni 2022 tot en met 22 juli 2022 beroep instellen bij de Afdeling bestuursrechtspraak van de Raad van State, Postbus 20019, 2500 EA Den Haag.</text:p>
      <text:p text:style-name="ifm_p_mt.3.7mm_ifm">Het beroepschrift moet ondertekend zijn en ten minste de dagtekening bevatten en de naam en het adres van de indiener, een omschrijving van het besluit waartegen het is gericht, en de gronden van het beroep.</text:p>
      <text:p text:style-name="ifm_p_mt.3.7mm_ifm">Voor het indienen van een beroepschrift moet u griffierecht betalen. Nadat u het beroep heeft ingediend, zal de Raad van State u laten weten hoeveel en wanneer u moet betalen. Meer informatie vind u op www.rechtspraak.nl.</text:p>
      <text:h text:style-name="ifm_p_font.bold_mt.5.08mm_page.keep-with-next_ifm" text:outline-level="4">Wilt u meer weten?</text:h>
      <text:p text:style-name="ifm_p_mt.4.23mm_ifm">Meer informatie over de oliewinning in de regio Rotterdam is te vinden op de website www.mijnbouwvergunningen.nl/rotterdam, en www.nlog.nl. Ook kunt u op de website www.nam.nl meer informatie vinden over de activiteiten van de NAM.</text:p>
      <text:p text:style-name="ifm_p_ifm">Voor meer informatie over het besluit, het winningsplan, of de procedure kunt u tijdens kantooruren contact opnemen met de heer M.E. Kuiper (telefoon: 070 – 378 6814; e-mail: m.e.kuiper@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75</text:span><text:tab/>9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75</text:span><text:tab/>9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temmingsbesluit op het winningsplan Rotterdam, Ministerie van Economische Zaken en Klimaat</dc:title>
    <meta:user-defined meta:name="OVERHEIDop.configuratie">https://repository.officiele-overheidspublicaties.nl/MasterConfiguraties/MC-OEP-StcrtVergunningenAndereVerg-Web/1.6/xml/MC-OEP-StcrtVergunningenAndereVerg-Web.xml</meta:user-defined>
    <meta:user-defined meta:name="OVERHEIDop.steltVast"/>
    <meta:user-defined meta:name="OVERHEIDop.StcrtID/DC.identifier">stcrt-2022-14475</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75</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Instemmingsbesluit op het winningsplan Rotterdam, Ministerie van Economische Zaken en Klimaat</meta:user-defined>
    <meta:user-defined meta:name="DCTERMS.W3CDTF/DCTERMS.available">2022-06-09</meta:user-defined>
  </office:meta>
</office:document-meta>
</file>