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73</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temmingsbesluit op het winningsplan Maasland, Ministerie van Economische Zaken en Klimaat</text:h>
      <text:p text:style-name="ifm_p_mt.7.4mm_ifm"><text:span text:style-name="ifm_span_font.bold_mt.7.4mm_ifm">De Staatssecretaris van Economische Zaken en Klimaat heeft vergunningen gegeven De Staatssecretaris van Economische Zaken en Klimaat heeft ingestemd met het winningsplan Maasland. Van vrijdag 3 juni 2022 tot en met vrijdag 15 juli 2022 ligt het instemmingsbesluit op het winningsplan Maasland voor de winning van aardwarmte (geothermie) ter inzage.</text:span></text:p>
      <text:h text:style-name="ifm_p_font.bold_mt.5.08mm_page.keep-with-next_ifm" text:outline-level="4">Voorgeschiedenis van de huidige situatie</text:h>
      <text:p text:style-name="ifm_p_mt.4.23mm_ifm">Om aardwarmte te mogen winnen moeten vergunninghouders op basis van de huidige Mijnbouwwet onder andere een goedgekeurd winningsplan hebben. In een onderbouwd en goed gedocumenteerd plan moet de vergunninghouder duidelijk maken hoe hij de productie van aardwarmte wil gaan uitvoeren.</text:p>
      <text:p text:style-name="ifm_p_mt.3.7mm_ifm">In Nederland zijn ongeveer 20 aardwarmtesystemen die op dit moment aardwarmte winnen. Voor deze aardwarmtesystemen zijn in het verleden winningsvergunningen en omgevingsvergunningen afgegeven, maar in veel gevallen was nog niet ingestemd met een winningsplan. Het aardwarmtesysteem Maasland is er daar een van. Dit komt doordat de voorwaarden waaraan een winningsplan moet voldoen voor aardwarmtewinning nog niet waren opgenomen in de Mijnbouwwet en -regelgeving. Aspecten die normaal gesproken in het winningsplan worden beoordeeld zijn in die periode tijdelijk beoordeeld in andere vergunningen die nodig zijn voor aardwarmtewinning en het Staatstoezicht op de Mijnen heeft toezicht gehouden op de winning vanuit het oogpunt van veiligheid, schade en milieu.</text:p>
      <text:p text:style-name="ifm_p_mt.3.7mm_ifm">Om dit knelpunt op te lossen is, op basis van de Mijnbouwwet en -regelgeving in 2019 een format ontwikkeld voor een aardwarmte winningsplan. Dit format is aan alle vergunninghouders verzonden met het dwingende verzoek om een winningsplan conform dit format aan te leveren bij het Ministerie van Economische Zaken en Klimaat. Met het voorliggende instemmingsbesluit voor Maasland komt een einde aan een tijdelijke situatie waarbij aardwarmte werd gewonnen zonder ingestemd winningsplan.</text:p>
      <text:h text:style-name="ifm_p_font.bold_mt.5.08mm_page.keep-with-next_ifm" text:outline-level="4">Het aardwarmteproject in Maassluis</text:h>
      <text:p text:style-name="ifm_p_mt.4.23mm_ifm">Geopower Exploitatie B.V. (hierna: Geopower) wint sinds 2018 aardwarmte bij Maassluis. Deze warmte wordt gewonnen om de lokale glastuinbouwsector van duurzame warmte te voorzien. Geopower heeft daarom een verzoek tot instemming met het winningsplan Maasland ingediend bij de Minister van Economische Zaken en Klimaat. Het winningsplan Maasland gaat over een bestaand aardwarmtesysteem. Geografisch gezien ligt het aardwarmtesysteem in de provincie Zuid-Holland, in de gemeenten Maassluis, Midden-Delfland en Westland en in het verzorgingsgebied van het Hoogheemraadschap van Delfland, waarbij de warmtewinning zal plaatsvinden vanaf de mijnbouwlocatie aan de Westgaag in Maasland binnen het gebied van de winningsvergunning Maasland.</text:p>
      <text:h text:style-name="ifm_p_font.bold-italic_mt.5.08mm_page.keep-with-next_ifm" text:outline-level="5">Winningsplan Maasland</text:h>
      <text:p text:style-name="ifm_p_mt.4.23mm_ifm">Het winningsplan Maasland beschrijft de winning van aardwarmte door Geopower. Het winningsplan Maasland geeft onder meer een beschrijving van de verwachte totale hoeveelheid te onttrekken water, de hoeveelheden jaarlijks te onttrekken water, de temperatuur van het onttrokken en geïnjecteerde water, de maximale injectiedruk, de bodembeweging als gevolg van de winning en de maatregelen ter voorkoming van schade door bodembeweging.</text:p>
      <text:p text:style-name="ifm_p_mt.3.7mm_ifm">De betrokken decentrale overheden zijn gevraagd advies te geven op het winningsplan Maasland. Daarnaast zijn TNO, Staatstoezicht op de Mijnen (SodM), de Technische commissie bodembeweging (Tcbb) en de Mijnraad om advies gevraagd. Alle uitgebrachte adviezen zijn meegenomen in het ontwerp-instemmingsbesluit en zitten bij de onderliggende stukken die ter inzage liggen.</text:p>
      <text:h text:style-name="ifm_p_font.bold_mt.5.08mm_page.keep-with-next_ifm" text:outline-level="4">Huidig beleid voor aardwarmte</text:h>
      <text:p text:style-name="ifm_p_mt.4.23mm_ifm">Op dit moment is een groot deel van Nederland nog afhankelijke van aardgas. Om dit af te bouwen is het nodig om over te stappen op duurzame alternatieven, zoals aardwarmte. Aardwarmte speelt een belangrijke rol in de verduurzaming van de warmtevoorziening en is daarmee een goede optie voor de overgang naar een CO<text:span text:style-name="ifm_span_font.subscript_mt.4.23mm_ifm">2</text:span>-arme energievoorziening. In het Regeerakkoord zijn ambitieuze plannen aangekondigd op het gebied van klimaat en energie. Twee belangrijke pijlers onder de nationale ambitie zijn de Klimaatwet en het Klimaatakkoord (Kamerstuk 32 813, nr. 342). Het akkoord gaat over vijf sectoren: industrie, gebouwde omgeving, elektriciteitssector, transport en landbouw en natuur.</text:p>
      <text:h text:style-name="ifm_p_font.bold_mt.5.08mm_page.keep-with-next_ifm" text:outline-level="4">Aanpassingen aan ontwerp-instemmingsbesluit</text:h>
      <text:p text:style-name="ifm_p_mt.4.23mm_ifm">Het ontwerp-instemmingsbesluit met betrekking tot dit winningsplan heeft reeds ter inzage gelegen van vrijdag 25 februari 2022 tot en met donderdag 7 april 2022. Alle ingediende zienswijzen en reacties op het ontwerp-instemmingsbesluit zijn betrokken bij opstellen van het definitieve besluit. In de Nota van Antwoord zijn alle zienswijzepunten beantwoord en is opgenomen of en op welke wijze de zienswijzen in het definitieve instemmingsbesluit zijn verwerkt.</text:p>
      <text:p text:style-name="ifm_p_mt.3.7mm_ifm">De ingediende zienswijzen gaven géén aanleiding om de voorschriften in het definitieve instemmingsbesluit aan te passen ten opzichte van het ontwerp-instemmingsbesluit.</text:p>
      <text:p text:style-name="ifm_p_mt.3.7mm_ifm">Het definitieve instemmingsbesluit Maasland is wel op een ander punt aangepast ten opzichte van het ontwerp-instemmingsbesluit naar aanleiding van een opmerking van SodM. Ten behoeve van de duidelijkheid van de operationele begrenzingen van de winning, en ten behoeve van een adequate handhaving, is een tabel toegevoegd waarin de maximale injectiedruk THP is weergegeven bij verschillende debieten en injectietemperaturen. Deze tabel vervangt de operationele begrenzingen zoals die in artikel 3 van het ontwerp-instemmingsbesluit waren benoemd.</text:p>
      <text:h text:style-name="ifm_p_font.bold_mt.5.08mm_page.keep-with-next_ifm" text:outline-level="4">Waar kunt u de stukken inzien?</text:h>
      <text:p text:style-name="ifm_p_mt.4.23mm_ifm">U kunt van vrijdag 3 juni 2022 tot en met vrijdag 15 juli 2022 het instemmingsbesluit, het winningsplan, de onderliggende stukken en de uitgebrachte adviezen inzien op www.mijnbouwvergunningen.nl/maasland.</text:p>
      <text:p text:style-name="ifm_p_mt.3.7mm_ifm">Het is ook mogelijk om een papieren versie van het instemmingsbesluit te lezen. U kunt hiervoor contact opnemen met medewerkers van het Ministerie van Economische Zaken en Klimaat. De contactgegevens vindt u onderaan deze kennisgeving.</text:p>
      <text:h text:style-name="ifm_p_font.bold_mt.5.08mm_page.keep-with-next_ifm" text:outline-level="4">Wat zijn de vervolgstappen?</text:h>
      <text:p text:style-name="ifm_p_mt.4.23mm_ifm">Bent u belanghebbende of heeft u een zienswijze ingediend tegen het ontwerpbesluit, dan is het voor u mogelijk om van vrijdag 3 juni 2022 tot en met vrijdag 15 juli 2022 beroep in te stellen bij de Afdeling bestuursrechtspraak van de Raad van State, Postbus 20019, 2500 EA Den Haag.</text:p>
      <text:p text:style-name="ifm_p_mt.3.7mm_ifm">Het beroepschrift moet ondertekend zijn en ten minste de dagtekening bevatten en de naam en het adres van de indiener, een omschrijving van het besluit waartegen het is gericht, en de gronden van het beroep.</text:p>
      <text:p text:style-name="ifm_p_mt.3.7mm_ifm">Voor het indienen van een beroepschrift moet u griffierecht betalen. Nadat u het beroep heeft ingediend, zal de Raad van State u laten weten hoeveel en wanneer u moet betalen. Meer informatie vind u op www.rechtspraak.nl.</text:p>
      <text:h text:style-name="ifm_p_font.bold_mt.5.08mm_page.keep-with-next_ifm" text:outline-level="4">Wilt u meer weten?</text:h>
      <text:p text:style-name="ifm_p_mt.4.23mm_ifm">Meer informatie over de aardwarmtewinning in de regio Maasland is te vinden op de website www.mijnbouwvergunningen.nl/maasland, en www.nlog.nl. Ook kunt u op de website www.geopoweroudcamp.nl meer informatie vinden over de activiteiten van Geopower Oudcamp.</text:p>
      <text:p text:style-name="ifm_p_mt.3.7mm_ifm">Voor nadere informatie over het besluit, het winningsplan, of de procedure kunt u tijdens kantooruren contact opnemen met de heer M.E. Kuiper (telefoon: 070 – 378 68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473</text:span><text:tab/>2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473</text:span><text:tab/>2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temmingsbesluit op het winningsplan Maasland,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447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7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Instemmingsbesluit op het winningsplan Maasland, Ministerie van Economische Zaken en Klimaat</meta:user-defined>
    <meta:user-defined meta:name="DCTERMS.W3CDTF/DCTERMS.available">2022-06-02</meta:user-defined>
  </office:meta>
</office:document-meta>
</file>