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59</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Besluit omgevingsvergunning voor de activiteit bouwen – gemeente Duiv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2/A15 Ressen – Oud­broeken (ViA15) is onderstaand 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Het besluit met zaaknummer Z/21/089016 is afgegeven namens het college van burgemeester en wethouders van de gemeente Duiven en heeft betrekking op het bouwen van de kunstwerken KW41 en KW76. Dit betreft de onderdoorgang Helhoek/Helstraat te Groessen en een viaduct in de N810 over deze onderdoorgang heen.</text:p>
      <text:p text:style-name="ifm_p_mt.3.7mm_ifm">Het besluit is niet gewijzigd ten opzichte van het ontwerpbesluit en is op maandag 30 mei 2022 aan de aanvrager bekendgemaakt.</text:p>
      <text:h text:style-name="ifm_p_font.bold_mt.5.08mm_page.keep-with-next_ifm" text:outline-level="4">Waar en wanneer kunt u de stukken inzien?</text:h>
      <text:p text:style-name="ifm_p_mt.4.23mm_ifm">Het besluit en de bijbehorende stukken liggen met ingang van dinsdag 31 mei 2022 tot en met maandag 11 juli 2022 ter inzage bij de gemeente Duiven, Koning Willem-Alexanderplein 1, 6921 ES Duiven.</text:p>
      <text:p text:style-name="ifm_p_mt.3.7mm_ifm">Om de stukken in te zien dient u een afspraak te maken. Raadpleeg hiervoor de website van de gemeente (www.duiven.nl) of neem telefonisch contact op met de gemeente via telefoonnummer 0316 – 27 91 11.</text:p>
      <text:h text:style-name="ifm_p_font.bold_mt.5.08mm_page.keep-with-next_ifm" text:outline-level="4">Hoe kunt u beroep instellen?</text:h>
      <text:p text:style-name="ifm_p_mt.4.23mm_ifm">De volgende (rechts)personen kunnen vanaf dinsdag 31 mei 2022 tot en met maandag 11 juli 2022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meer informatie over het besluit kunt u zich wenden tot Omgevingszaken van de gemeente Duiven, telefoon 0316 – 27 91 11.</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459</text:span><text:tab/>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459</text:span><text:tab/>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4459</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5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2-06-01</meta:user-defined>
  </office:meta>
</office:document-meta>
</file>