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mei 2022, kenmerk 2022-2759209/IT2063028, houdende het verlenen van toestemming voor het afleveren van een geneesmiddel zonder handelsvergunning in Nederland vanwege een tekort van Maprotiline HCL Teva 25 mg, tabletten (RVG 57470), Maprotiline HCL Teva 50 mg, tabletten (RVG 5741) en Maprotiline HCL Teva 75 mg, tabletten (RVG 5743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Maprotiline HCL Teva 25 mg, tabletten (RVG 57470), Maprotiline HCL Teva 50 mg, tabletten (RVG 5741) en Maprotiline HCL Teva 75 mg, tabletten (RVG 5743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Maprotiline HCL Teva 50 mg, tabletten (RVG 5741) en Maprotiline HCL Teva 75 mg, tabletten (RVG 57431)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Maprotiline HCL Teva 50 mg, tabletten (RVG 5741) en Maprotiline HCL Teva 75 mg, tabletten (RVG 57431) weer voldoende voorradig zal zijn voor groothandelaren of apothekers om in de behoeften van patiënten te kunnen voorzien. Mede op grond daarvan besluit de inspectie dat de toestemming vooralsnog wordt verleend tot en met uiterlijk 16 augustus 2022. Dit besluit heeft daarom betrekking op de periode tot en met 16 augustus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31</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31</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mei 2022, kenmerk 2022-2759209/IT2063028, houdende het verlenen van toestemming voor het afleveren van een geneesmiddel zonder handelsvergunning in Nederland vanwege een tekort van Maprotiline HCL Teva 25 mg, tabletten (RVG 57470), Maprotiline HCL Teva 50 mg, tabletten (RVG 5741) en Maprotiline HCL Teva 75 mg, tabletten (RVG 5743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mei 2022, kenmerk 2022-2759209/IT2063028, houdende het verlenen van toestemming voor het afleveren van een geneesmiddel zonder handelsvergunning in Nederland vanwege een tekort van Maprotiline HCL Teva 25 mg, tabletten (RVG 57470), Maprotiline HCL Teva 50 mg, tabletten (RVG 5741) en Maprotiline HCL Teva 75 mg, tabletten (RVG 57431)</meta:user-defined>
    <meta:user-defined meta:name="DCTERMS.alternative"/>
    <meta:user-defined meta:name="DCTERMS.W3CDTF/OVERHEIDop.datumOndertekening">2022-05-24</meta:user-defined>
    <meta:user-defined meta:name="DCTERMS.W3CDTF/DCTERMS.available">2022-05-25</meta:user-defined>
    <meta:user-defined meta:name="OVERHEIDop.Ruimtelijkplan/OVERHEIDop.bekendmakingBetreffendePlan"/>
  </office:meta>
</office:document-meta>
</file>