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4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24 mei 2022 nr. BOACAT2022/039, tot wijziging van het Besluit buitengewoon opsporingsambtenaar Afdeling Veiligheid &amp; Wijken, team Stadstoezicht van de gemeente Tilburg 2018 van 10 april 2018, nr. BOACAT2018/020</text:h>
      <text:p text:style-name="ifm_p_mt.3.7mm_ifm">De Minister voor Rechtsbescherming,</text:p>
      <text:p text:style-name="ifm_p_mt.3.7mm_ifm">Gelezen het verzoek van de gemeente Tilburg van 16 mei 2022 en de adviezen van de hoofdofficier van justitie bij het arrondissementsparket Zeeland – West-Brabant en de korpschef als bedoeld in artikel 27 van de Politiewet 2012, waaruit blijkt dat de noodzaak tot het wijzigen van het eerder genoemde categoriale besluit aanwezig is;</text:p>
      <text:p text:style-name="ifm_p_mt.3.7mm_ifm">Gelet op:</text:p>
      <text:p text:style-name="ifm_p_ifm">–  artikel 142, eerste lid, aanhef en onder b en derde lid, van het Wetboek van Strafvordering;</text:p>
      <text:p text:style-name="ifm_p_ifm">–  artikel 7, negende lid, van de Politiewet 2012;</text:p>
      <text:p text:style-name="ifm_p_ifm">–  artikel 55b van het Wetboek van Strafvordering;</text:p>
      <text:p text:style-name="ifm_p_ifm">–  artikel 36, eerste lid, en artikel 41, tweede lid, van het Besluit buitengewoon opsporingsambtenaar;</text:p>
      <text:p text:style-name="ifm_p_ifm">–  artikel 17, eerste lid, aanhef en onder 2, van de Wet op de economische delicten;</text:p>
      <text:p text:style-name="ifm_p_ifm">–  de regeling domeinlijsten buitengewoon opsporingsambtenaren;</text:p>
      <text:p text:style-name="ifm_p_ifm">–  de Beleidsregels buitengewoon opsporingsambtenaar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Afdeling Veiligheid &amp; Wijken, team Stadstoezicht van de gemeente Tilburg 2018 van 10 april 2018, nr. BOACAT2018/020, wordt als volgt gewijzigd:</text:p>
      <text:p text:style-name="ifm_p_mt.3.7mm_ifm">Artikel 4 komt te luiden:</text:p>
      <text:section text:style-name="ifm_sect_mleft.5.1mm_ifm" text:name="d15e70">
        <text:p text:style-name="ifm_p_mt.3.7mm_ifm">1.  Op grond van dit besluit kunnen maximaal 100 personen als buitengewoon opsporingsambtenaar worden beëdigd.</text:p>
        <text:p text:style-name="ifm_p_mt.3.7mm_ifm">2.  De buitengewoon opsporingsambtenaar kan de in artikel 7, eerste, derde en vierde lid (vervoersfouillering), van de Politiewet 2012 omschreven bevoegdheden uitoefenen met gebruikmaking van handboeien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4 mei 2022.
               </text:p>
      <text:p text:style-name="ifm_p_font.italic_mt.3.7mm_ifm">De Minister voor Rechtsbescherming,<text:line-break/>namens deze,<text:line-break/><text:line-break/>I.M.<text:s/>Koster-Boer<text:line-break/>Operationeel manager V&amp;T</text:p>
      <text:p text:style-name="ifm_p_mt.3.7mm_ifm"><text:span text:style-name="ifm_span_font.bold_ifm">Bezwaar maken</text:span></text:p>
      <text:p text:style-name="ifm_p_ifm">U kunt bij de Minister voor Rechtsbescherming tegen deze beslissing bezwaar maken. U doet dit door een gemotiveerd bezwaarschrift in te dienen binnen zes weken na bekendmaking van deze beslissing. U kunt uw bezwaarschrift digitaal indienen via justis.nl of schriftelijk indienen door deze te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fm">•  uw naam en adres;</text:p>
      <text:p text:style-name="ifm_p_ifm">•  de datum waarop u het bezwaarschrift schrijft;</text:p>
      <text:p text:style-name="ifm_p_ifm">•  een omschrijving van de beslissing waartegen u bezwaar wilt maken. U kunt ook een kopie van de beslissing meesturen;</text:p>
      <text:p text:style-name="ifm_p_ifm">•  de gronden van uw bezwaar;</text:p>
      <text:p text:style-name="ifm_p_ifm">•  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4417</text:span><text:tab/>2 jun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4417</text:span><text:tab/>2 jun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oor Rechtsbescherming van 24 mei 2022 nr. BOACAT2022/039, tot wijziging van het Besluit buitengewoon opsporingsambtenaar Afdeling Veiligheid &amp; Wijken, team Stadstoezicht van de gemeente Tilburg 2018 van 10 april 2018, nr. BOACAT2018/020</dc:title>
    <meta:user-defined meta:name="OVERHEIDop.configuratie">https://repository.officiele-overheidspublicaties.nl/MasterConfiguraties/MC-OEP-StcrtBvasAnderBvas-Web/1.5/xml/MC-OEP-StcrtBvasAnderBvas-Web.xml</meta:user-defined>
    <meta:user-defined meta:name="OVERHEIDop.steltVast"/>
    <meta:user-defined meta:name="OVERHEIDop.StcrtID/DC.identifier">stcrt-2022-14417</meta:user-defined>
    <meta:user-defined meta:name="OVERHEIDop.datumEindeReactietermijn"/>
    <meta:user-defined meta:name="OVERHEIDop.Rubriek/DC.type">ander besluit van algemene strekking</meta:user-defined>
    <meta:user-defined meta:name="OVERHEIDop.DienstAgentschapInstellingOfProject/DC.creator">Dienst Justis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417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Politie, brandweer en hulpdiensten</meta:user-defined>
    <meta:user-defined meta:name="DC.title">Besluit van de Minister voor Rechtsbescherming van 24 mei 2022 nr. BOACAT2022/039, tot wijziging van het Besluit buitengewoon opsporingsambtenaar Afdeling Veiligheid &amp; Wijken, team Stadstoezicht van de gemeente Tilburg 2018 van 10 april 2018, nr. BOACAT2018/020</meta:user-defined>
    <meta:user-defined meta:name="DCTERMS.alternative"/>
    <meta:user-defined meta:name="DCTERMS.W3CDTF/OVERHEIDop.datumOndertekening">2022-05-24</meta:user-defined>
    <meta:user-defined meta:name="DCTERMS.W3CDTF/DCTERMS.available">2022-06-02</meta:user-defined>
    <meta:user-defined meta:name="OVERHEIDop.Ruimtelijkplan/OVERHEIDop.bekendmakingBetreffendePlan"/>
  </office:meta>
</office:document-meta>
</file>