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0</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Armoedebeleid, Participatie en
	 Pensioenen van 17 januari 2022, 2021-0000222865, tot wijziging van de
	 Beleidsregels toepassing Besluit onderstand BES 2019 in verband met het
	 vrijlaten van vergoedingen bij medische uitzending</text:h>
      <text:p text:style-name="ifm_p_mt.3.7mm_ifm">De Minister voor Armoedebeleid, Participatie en Pensioenen,</text:p>
      <text:p text:style-name="ifm_p_mt.3.7mm_ifm">Gelet op de artikelen 12 en 18,
			 tweede lid, onderdeel a, van het Besluit onderstand BES;</text:p>
      <text:p text:style-name="ifm_p_mt.3.7mm_indent.0mm_ifm">Besluit:</text:p>
      <text:h text:style-name="ifm_p_font.bold_mt.5.08mm_page.keep-with-next_ifm" text:outline-level="2">ARTIKEL<text:s/>I<text:s/></text:h>
      <text:p text:style-name="ifm_p_font.roman_mt.4.23mm_ifm">De Beleidsregels toepassing Besluit onderstand
			 BES 2019 worden als volgt gewijzigd:</text:p>
      <text:p text:style-name="ifm_p_mt.3.7mm_indent.no_ifm">A</text:p>
      <text:p text:style-name="ifm_p_mt.3.7mm_ifm">In artikel 1 wordt ‘In aanmerking nemen vermogen bij
				middelentoets algemene onderstand (artikel 6)’ vervangen door
				‘Vrijlatingsregeling vergoedingen medische uitzending (artikel 6)’.</text:p>
      <text:p text:style-name="ifm_p_mt.3.7mm_indent.no_ifm">B</text:p>
      <text:p text:style-name="ifm_p_mt.3.7mm_ifm">Na het opschrift van hoofdstuk 4 wordt een artikel ingevoegd,
				luidende:</text:p>
      <text:section text:style-name="ifm_sect_mleft.5.1mm_ifm" text:name="d15e61">
        <text:h text:style-name="ifm_p_font.bold_mt.5.08mm_page.keep-with-next_ifm" text:outline-level="2">Artikel<text:s/>6.<text:s/>Vrijlatingsregeling vergoedingen medische
						uitzending</text:h>
        <text:p text:style-name="ifm_p_mt.4.23mm_ifm">Niet tot de middelen van belanghebbende wordt gerekend een
				  vergoeding met betrekking tot een medische uitzending op grond van artikel
				  1.13.4 van de Regeling aanspraken zorgverzekering BES aan een verzekerde op
				  grond van die regeling of diens eventuele begeleider, tenzij vrijlating van
				  deze vergoeding uit oogpunt van verlening van onderstand niet verantwoord is te
				  achten.</text:p>
        <text:p text:style-name="ifm_p_ifm"><text:span text:style-name="ifm_span_font.italic_ifm">Grondslag: artikel 12 en artikel 18, tweede lid,
				  onderdeel a, Besluit onderstand BES.</text:span></text:p>
      </text:section>
      <text:h text:style-name="ifm_p_font.bold_mt.5.08mm_page.keep-with-next_ifm" text:outline-level="2">ARTIKEL<text:s/>II<text:s/></text:h>
      <text:p text:style-name="ifm_p_mt.4.23mm_ifm">Deze beleidsregel treedt in werking met ingang van de dag na de
		  datum van uitgifte van de Staatscourant waarin deze beleidsregel wordt
		  geplaatst en werkt terug tot en met 1 januari 2022.</text:p>
      <text:p text:style-name="ifm_p_mt.3.7mm_ifm">Deze beleidsregel zal met toelichting in de Staatscourant worden
		  geplaatst.</text:p>
      <text:p text:style-name="ifm_p_font.italic_mt.3.7mm_ifm">
                  Den Haag,
                   17 januari 2022
               </text:p>
      <text:p text:style-name="ifm_p_font.italic_mt.3.7mm_ifm">De Minister voor
		  Armoedebeleid, Participatie en
		  Pensioenen,<text:line-break/>namens deze,<text:line-break/><text:line-break/>C.A.<text:s/>Herstel<text:line-break/>Directeur-Generaal Sociale Zekerheid en
		  Integratie</text:p>
      <text:h text:style-name="ifm_p_font.bold_mt.5.08mm_page.break-before_ifm" text:outline-level="3">TOELICHTING</text:h>
      <text:p text:style-name="ifm_p_mt.4.23mm_ifm">Met deze wijziging van de Beleidsregels onderstand BES 2019 wordt een
		vrijlating geïntroduceerd voor de vergoedingen op grond van artikel 1.13.4 van
		de Regeling aanspraken zorgverzekering BES. Het gaat om vergoedingen in verband
		met een medische uitzending, met name de zogeheten daggeldvergoeding – ook ten
		behoeve van een eventuele begeleider – en vergoedingen die verband houden met
		kosten voor reis en verblijf. Een dergelijke vergoeding wordt op grond van het
		nieuwe artikel 6 niet tot de middelen van belanghebbende gerekend en is daarmee
		niet van invloed op het recht op of de hoogte van de onderstand BES.</text:p>
      <text:p text:style-name="ifm_p_mt.3.7mm_ifm">De zinsnede ‘tenzij dit uit oogpunt van verlening van onderstand niet
		verantwoord is te achten’ biedt de RCN-unit SZW de ruimte om in een individueel
		geval waarin er aanleiding is om een afwijkende afweging te maken, anders te
		beslissen. Deze formulering wordt ook gebezigd in artikel 7a van het Besluit
		onderstand BES, dat voorziet in een vrijlating voor uitkeringen Wet schadefonds
		geweldsmisdrijven.</text:p>
      <text:p text:style-name="ifm_p_font.italic_mt.3.7mm_ifm">De Minister voor
			 Armoedebeleid, Participatie en
			 Pensioenen,<text:line-break/>namens deze,<text:line-break/><text:line-break/>C.A.<text:s/>Herstel<text:line-break/>Directeur-Generaal Sociale Zekerheid en
			 Inte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40</text:span><text:tab/>24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40</text:span><text:tab/>24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oor Armoedebeleid, Participatie en Pensioenen van 17 januari 2022, 2021-0000222865, tot wijziging van de Beleidsregels toepassing Besluit onderstand BES 2019 in verband met het vrijlaten van vergoedingen bij medische uitzend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4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0</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Beleidsregel van de Minister voor Armoedebeleid, Participatie en Pensioenen van 17 januari 2022, 2021-0000222865, tot wijziging van de Beleidsregels toepassing Besluit onderstand BES 2019 in verband met het vrijlaten van vergoedingen bij medische uitzending</meta:user-defined>
    <meta:user-defined meta:name="DCTERMS.alternative"/>
    <meta:user-defined meta:name="DCTERMS.W3CDTF/OVERHEIDop.datumOndertekening">2022-01-17</meta:user-defined>
    <meta:user-defined meta:name="DCTERMS.W3CDTF/DCTERMS.available">2022-01-24</meta:user-defined>
    <meta:user-defined meta:name="OVERHEIDop.Ruimtelijkplan/OVERHEIDop.bekendmakingBetreffendePlan"/>
  </office:meta>
</office:document-meta>
</file>