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heffing WML voor verhogen Desfenylchloridazon in drinkwater, Inspectie Leefomgeving en Transport</text:h>
      <text:p text:style-name="ifm_p_mt.7.4mm_ifm">De Inspectie Leefomgeving en Transport heeft namens de Minister van Infrastructuur en Waterstaat op 11 januari 2022 een aanvraag ontvangen van Waterleidingmaatschappij Limburg (WML) ingevolge artikel 28 van het Drinkwaterbesluit, voor een ontheffing inzake een overschrijding van de parameter Desfenylchloridazon (DFC) in het drinkwater vanaf 2 productielocaties.</text:p>
      <text:p text:style-name="ifm_p_mt.3.7mm_ifm">De Minister van Infrastructuur en Waterstaat heeft op 27 mei 2022 besloten de ontheffing te verlenen. Aan de ontheffing zijn voorschriften verbonden.</text:p>
      <text:h text:style-name="ifm_p_font.bold_mt.5.08mm_page.keep-with-next_ifm" text:outline-level="4">Ter inzage legging</text:h>
      <text:p text:style-name="ifm_p_mt.4.23mm_ifm">Het besluit, de aanvraag en de kennisgeving liggen van 27 mei 2022 tot en met 8 juli 2022 – gedurende 6 weken na publicatie in de Staatscourant – tijdens kantooruren ter inzage (alleen op afspraak in te zien, met de heer E.R.A. Lamers of de heer G.R. uit de Bosch,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Hoe kunt u bezwaar indienen?</text:h>
      <text:p text:style-name="ifm_p_mt.4.23mm_ifm">Belanghebbenden kunnen tegen deze beschikking bezwaar maken door het indienen van een bezwaarschrift. Het bezwaarschrift dient te worden gericht aan de Inspectie Leefomgeving en Transport, ter attentie van Juridische Zaken, Postbus 16191, 2500 BD te Den Haag.</text:p>
      <text:p text:style-name="ifm_p_ifm">Gelieve duidelijk te vermelden dat het een bezwaarschrift betreft.</text:p>
      <text:p text:style-name="ifm_p_mt.3.7mm_ifm">De termijn waarbinnen het bezwaarschrift kan worden ingediend, bedraagt zes weken na de dag waarop het besluit bekend is gemaakt.</text:p>
      <text:p text:style-name="ifm_p_mt.3.7mm_ifm">Het bezwaarschrift dient te zijn ondertekend en ten minste te bevatten:</text:p>
      <text:p text:style-name="ifm_p_ifm">a.  de naam en adres van de indiener;</text:p>
      <text:p text:style-name="ifm_p_ifm">b.  de dagtekening;</text:p>
      <text:p text:style-name="ifm_p_ifm">c.  een omschrijving van het besluit waartegen het bezwaar is gericht;</text:p>
      <text:p text:style-name="ifm_p_ifm">d.  het zaaknummer van het besluit: 2022DW0072;</text:p>
      <text:p text:style-name="ifm_p_ifm">e.  de grond(en) van het bezwaar.</text:p>
      <text:p text:style-name="ifm_p_ifm">Het niet voldoen aan deze eisen kan leiden tot niet-ontvankelijkheid van het bezwaarschrift.</text:p>
      <text:h text:style-name="ifm_p_font.bold_mt.5.08mm_page.keep-with-next_ifm" text:outline-level="4">Inlichtingen</text:h>
      <text:p text:style-name="ifm_p_mt.4.23mm_ifm">Voor nadere inlichtingen kan tijdens kantooruren contact worden opgenomen met het ILT-loket, telefoonnummer 088 489 0000 (verwijs naar kenmerk 2022DW00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345</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345</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ontheffing WML voor verhogen Desfenylchloridazon in drinkwater, Inspectie Leefomgeving en Transpor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345</meta:user-defined>
    <meta:user-defined meta:name="OVERHEIDop.datumEindeReactietermijn"/>
    <meta:user-defined meta:name="OVERHEIDop.Rubriek/DC.type">andere 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OVERHEID.TaxonomieBeleidsagenda/OVERHEID.category">Natuur en milieu | Water</meta:user-defined>
    <meta:user-defined meta:name="DC.title">Bekendmaking ontheffing WML voor verhogen Desfenylchloridazon in drinkwater, Inspectie Leefomgeving en Transport</meta:user-defined>
    <meta:user-defined meta:name="DCTERMS.W3CDTF/DCTERMS.available">2022-05-27</meta:user-defined>
  </office:meta>
</office:document-meta>
</file>