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mei 2022, kenmerk 3364513-1028898-Z, houdende wijziging Regeling zorgverzekering i.v.m. de toelating van enkele indicaties van de sluisgeneesmiddelen tisagenlecleucel en zanubrutinib tot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Onderdeel 10 komt te luiden:</text:p>
      <text:section text:style-name="ifm_sect_mleft.5.1mm_ifm" text:name="d15e55">
        <text:p text:style-name="ifm_p_ifm">10.  Tisagenlecleucel, voor zover verstrekt in het kader van andere behandelingen dan de toepassing:</text:p>
        <text:p text:style-name="ifm_p_ifm">a.  tot 1 januari 2025, voor pediatrische en jongvolwassen patiënten tot en met de leeftijd van 25 jaar met refractaire B-cel acute lymfoblastaire leukemie, of met een recidief na stamceltransplantatie of met een tweede of later recidief van B-cel acute lymfoblastaire leukemie;</text:p>
        <text:p text:style-name="ifm_p_ifm">b.  tot 1 januari 2025, voor volwassen patiënten met een recidief of refractair diffuus grootcellig B-cellymfoom na twee of meer lijnen systemische therapie.</text:p>
      </text:section>
      <text:p text:style-name="ifm_p_mt.3.7mm_ifm">2.<text:s/>Onderdeel 11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In verband met het afsluiten van een financieel arrangement met de leverancier van het geneesmiddel tisagenlecleucel (merknaam Kymriah) is met deze wijziging van de Regeling zorgverzekering (Rzv) tisagenlecleucel tot 1 januari 2025 opgenomen in het basispakket voor zover verstrekt in het kader voor de behandeling van:</text:p>
      <text:p text:style-name="ifm_p_ifm">a.  pediatrische en jongvolwassen patiënten tot en met de leeftijd van 25 jaar met refractaire B-cel acute lymfoblastaire leukemie, of met een recidief na stamceltransplantatie of met een tweede of later recidief van B-cel acute lymfoblastaire leukemie;</text:p>
      <text:p text:style-name="ifm_p_ifm">b.  volwassen patiënten met een recidief of refractair diffuus grootcellig B-cellymfoom na twee of meer lijnen systemische therap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isagenlecleucel</text:h>
      <text:p text:style-name="ifm_p_mt.4.23mm_ifm">Per 21 juli 2018 is tisagenlecleucel (merknaam Kymriah) in de sluis geplaatst voor zover verstrekt in het kader van de behandeling van kanker. Met de uitsluiting van tisagenlecleucel is voorkomen dat het geneesmiddel voor twee nieuwe en eventuele toekomstige indicaties automatisch het basispakket zou instromen. Dit is gedaan op basis van de verwachting dat de totale kosten voor dit geneesmiddel voor de behandeling van de twee nieuwe indicaties zouden oplopen tot meer dan € 40 miljoen.</text:p>
      <text:p text:style-name="ifm_p_mt.3.7mm_ifm">Per 29 december 2018 is, na advies van het Zorginstituut, tisagenlecleucel tijdelijk tot 1 januari 2020 tot het basispakket toegelaten voor de behandeling van pediatrische en jongvolwassen patiënten tot de leeftijd van 25 jaar met refractaire B-cel acute lymfoblastaire leukemie, of met een recidief na stamceltransplantatie of met een tweede of later recidief van B-cel acute lymfoblastaire leukemie. Vanwege de hoge behandelbehoefte van patiënten en het relatief beperkte macrokostenbeslag voor deze indicatie is geen financieel arrangement afgesloten, maar is afgesproken de indicatie te betrekken bij het financieel arrangement voor volgende indicaties, waaronder de toepassing voor volwassen patiënten met een recidief of refractair diffuus grootcellig B-cellymfoom (r/r DLBCL) na twee of meer lijnen systemische therapie. De tijdelijke opname in het basispakket is daarna twee keer verlengd, waarbij de leeftijdsgrens is gecorrigeerd naar tot en met 25 jaar, en loopt tot 1 januari 2023.</text:p>
      <text:p text:style-name="ifm_p_mt.3.7mm_ifm">Op 25 januari 2022 heeft het Zorginstituut een pakketadvies uitgebracht over de toepassing van tisagenlecleucel voor volwassen patiënten met een recidief of refractair diffuus grootcellig B-cellymfoom (r/r DLBCL) na twee of meer lijnen systemische therapie. Het Zorginstituut concludeert dat tisagenlecleucel voor bovengenoemde indicatie voldoet aan het wettelijke criterium ‘stand van de wetenschap en praktijk’. Tisagenlecleucel heeft voor de betreffende indicatie een gelijke waarde ten opzichte van de al vergoede behandeling met axicabtagene ciloleucel en er zijn geen aanwijzingen dat het ene geneesmiddel te prefereren is boven het andere. Het Zorginstituut adviseert derhalve tisagenlecleucel voor deze indicatie op te nemen in het basispakket, mits de nettoprijs na succesvolle prijsonderhandelingen met de registratiehouder niet hoger is dan de nettoprijs van de bestaande behandeling met axicabtagene ciloleucel.</text:p>
      <text:p text:style-name="ifm_p_mt.3.7mm_ifm">Er is een financieel arrangement afgesloten met de leverancier van tisagenlecleucel voor bovengenoemde twee indicaties. Op grond van die onderhandelingsresultaten zijn er voldoende waarborgen dat bij opname van tisagenlecleucel in het basispakket de uitgaven voor de inzet van tisagenlecleucel bij bovengenoemde indicaties op een aanvaardbaar niveau blijven. Daarmee is opname in het basispakket maatschappelijk verantwoord en is het geneesmiddel bij deze indicaties voor patiënten de komende jaren toegankelijk. Het afgesloten financieel arrangement gaat in met ingang van de dag na plaatsing van deze wijzigingsregeling in de Staatscourant en loopt tot en met 31 december 2024.</text:p>
      <text:p text:style-name="ifm_p_mt.3.7mm_ifm">Uitgaande van een correcte uitvoering van het financieel arrangement is met deze wijziging van de Rzv geregeld dat tisagenlecleucel als behandeling voor volwassen patiënten met een recidief of refractair diffuus grootcellig B-cellymfoom (r/r DLBCL) na twee of meer lijnen systemische therapie tot en met 31 december 2024 niet meer uitgesloten is van het basispakket. Tevens blijft met deze wijziging van de Rzv tisagenlecleucel als behandeling voor pediatrische en jongvolwassen patiënten tot en met de leeftijd van 25 jaar met refractaire B-cel acute lymfoblastaire leukemie, of met een recidief na stamceltransplantatie of met een tweede of later recidief van B-cel acute lymfoblastaire leukemie, tot en met 31 december 2024 in aanmerking komen voor vergoeding vanuit het basispakke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323</text:span><text:tab/>3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323</text:span><text:tab/>3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mei 2022, kenmerk 3364513-1028898-Z, houdende wijziging Regeling zorgverzekering i.v.m. de toelating van enkele indicaties van de sluisgeneesmiddelen tisagenlecleucel en zanubrutinib tot het basispakke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3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2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3 mei 2022, kenmerk 3364513-1028898-Z, houdende wijziging Regeling zorgverzekering i.v.m. de toelating van enkele indicaties van de sluisgeneesmiddelen tisagenlecleucel en zanubrutinib tot het basispakket</meta:user-defined>
    <meta:user-defined meta:name="DCTERMS.alternative"/>
    <meta:user-defined meta:name="DCTERMS.W3CDTF/OVERHEIDop.datumOndertekening">2022-05-23</meta:user-defined>
    <meta:user-defined meta:name="DCTERMS.W3CDTF/DCTERMS.available">2022-05-30</meta:user-defined>
    <meta:user-defined meta:name="OVERHEIDop.Ruimtelijkplan/OVERHEIDop.bekendmakingBetreffendePlan"/>
  </office:meta>
</office:document-meta>
</file>