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2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Volksgezondheid, Welzijn en Sport van 23 mei 2022, kenmerk 3364513-1028898-Z</text:h>
      <text:p text:style-name="ifm_p_mt.3.7mm_ifm">In de titel wordt ‘wijziging Regeling zorgverzekering i.v.m. de toelating van enkele indicaties van de sluisgeneesmiddelen tisagenlecleucel en zanubrutinib tot het basispakket’ gewijzigd in: wijziging Regeling zorgverzekering i.v.m. de toelating van enkele indicaties van het sluisgeneesmiddel tisagenlecleucel tot het basispakk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4323-n1</text:span><text:tab/>7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4323-n1</text:span><text:tab/>7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Volksgezondheid, Welzijn en Sport van 23 mei 2022, kenmerk 3364513-1028898-Z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4323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23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DC.title">Rectificatie van de regeling van de Minister van Volksgezondheid, Welzijn en Sport van 23 mei 2022, kenmerk 3364513-1028898-Z</meta:user-defined>
    <meta:user-defined meta:name="DCTERMS.alternative"/>
    <meta:user-defined meta:name="OVERHEIDop.versienummer">n1</meta:user-defined>
    <meta:user-defined meta:name="DCTERMS.W3CDTF/OVERHEIDop.datumOndertekening">2022-05-23</meta:user-defined>
    <meta:user-defined meta:name="DCTERMS.W3CDTF/DCTERMS.available">2022-06-07</meta:user-defined>
    <meta:user-defined meta:name="OVERHEIDop.Ruimtelijkplan/OVERHEIDop.bekendmakingBetreffendePlan"/>
  </office:meta>
</office:document-meta>
</file>