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mei 2022, nr. 4007922, houdende intrekking van het Instellingsbesluit Adviescommissie Actieprogramma Reductie Administratieve Lasten in de Opsporing, het Vergoedingenbesluit Adviescommissie Actieprogramma Reductie Administratieve Lasten in de Opsporing (Stcrt. 2021, 25460) en het Vergoedingenbesluit Adviescommissie Actieprogramma Reductie Administratieve Lasten in de Opsporing (Stcrt. 2021, 25462)</text:h>
      <text:p text:style-name="ifm_p_mt.3.7mm_ifm">De Minister van Justitie en Veiligheid,</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Het Instellingsbesluit Adviescommissie Actieprogramma Reductie Administratieve Lasten in de Opsporing, het Vergoedingenbesluit Adviescommissie Actieprogramma Reductie Administratieve Lasten in de Opsporing (Stcrt. 2021, 25460) en het Vergoedingenbesluit Adviescommissie Actieprogramma Reductie Administratieve Lasten in de Opsporing (Stcrt. 2021, 25462) worden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mei 2022.</text:p>
      <text:p text:style-name="ifm_p_mt.3.7mm_ifm">Dit besluit zal met de toelichting in de Staatscourant worden geplaatst.</text:p>
      <text:p text:style-name="ifm_p_font.italic_mt.3.7mm_ifm">De Minister van Justitie en Veiligheid,<text:line-break/>Namens deze,<text:line-break/><text:line-break/>M.<text:s/>Vogelzang<text:line-break/>Directeur-generaal Politie en Veiligheidsregio’s</text:p>
      <text:h text:style-name="ifm_p_font.bold_mt.5.08mm_page.break-before_ifm" text:outline-level="3">TOELICHTING</text:h>
      <text:p text:style-name="ifm_p_mt.4.23mm_ifm">Met dit besluit worden het Instellingsbesluit Adviescommissie Actieprogramma Reductie Administratieve Lasten in de Opsporing, het Vergoedingenbesluit Adviescommissie Actieprogramma Reductie Administratieve Lasten in de Opsporing (Stcrt. 2021, 25460) en het Vergoedingenbesluit Adviescommissie Actieprogramma Reductie Administratieve Lasten in de Opsporing (Stcrt. 2021, 25462) ingetrokken. De ketenpartners hebben aangegeven dat zij op dit moment geen aanvullende interventies of monitoring behoeven op de lopende trajecten. Om die reden is besloten de werkzaamheden van de commissie te beëindigen.</text:p>
      <text:p text:style-name="ifm_p_font.italic_mt.3.7mm_ifm">De Minister van Justitie en Veiligheid,<text:line-break/>Namens deze,<text:line-break/><text:line-break/>M.<text:s/>Vogelzang<text:line-break/>Directeur-generaal Politie en Veiligheidsregi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89</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89</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8 mei 2022, nr. 4007922, houdende intrekking van het Instellingsbesluit Adviescommissie Actieprogramma Reductie Administratieve Lasten in de Opsporing, het Vergoedingenbesluit Adviescommissie Actieprogramma Reductie Administratieve Lasten in de Opsporing (Stcrt. 2021, 25460) en het Vergoedingenbesluit Adviescommissie Actieprogramma Reductie Administratieve Lasten in de Opsporing (Stcrt. 2021, 2546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2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8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itle">Besluit van de Minister van Justitie en Veiligheid van 18 mei 2022, nr. 4007922, houdende intrekking van het Instellingsbesluit Adviescommissie Actieprogramma Reductie Administratieve Lasten in de Opsporing, het Vergoedingenbesluit Adviescommissie Actieprogramma Reductie Administratieve Lasten in de Opsporing (Stcrt. 2021, 25460) en het Vergoedingenbesluit Adviescommissie Actieprogramma Reductie Administratieve Lasten in de Opsporing (Stcrt. 2021, 25462)</meta:user-defined>
    <meta:user-defined meta:name="DCTERMS.alternative"/>
    <meta:user-defined meta:name="DCTERMS.W3CDTF/OVERHEIDop.datumOndertekening">2022-05-18</meta:user-defined>
    <meta:user-defined meta:name="DCTERMS.W3CDTF/DCTERMS.available">2022-06-03</meta:user-defined>
    <meta:user-defined meta:name="OVERHEIDop.Ruimtelijkplan/OVERHEIDop.bekendmakingBetreffendePlan"/>
  </office:meta>
</office:document-meta>
</file>