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H.J. van Dijk B.V.</text:span></text:p>
      <text:p text:style-name="ifm_p_ifm">Wijziging tenaamstelling van de op 17 juli 2019, aan H.J. van Dijk B.V., gevestigd te Heinkenszand, onder kenmerk ANVS-PP-2019/0049357-07, verleende vergunning.</text:p>
      <text:p text:style-name="ifm_p_ifm">De tenaamstelling van de aan H.J. van Dijk B.V. verleende vergunning is gewijzigd naar H.J. van Dijk B.V. en Lingehoeve DNA B.V., handelend onder de naam Lingehoeve Midden-Zeeland.</text:p>
      <text:p text:style-name="ifm_p_ifm">Kenmerk: <text:span text:style-name="ifm_span_font.underline_ifm">ANVS-PP-2022/0089104-04</text:span></text:p>
      <text:p text:style-name="ifm_p_ifm">Datum: <text:span text:style-name="ifm_span_font.underline_ifm">18 mei 2022</text:span></text:p>
      <text:p text:style-name="ifm_p_mt.3.7mm_ifm"><text:span text:style-name="ifm_span_font.underline_ifm">O-I Manufacturing Netherlands B.V.</text:span></text:p>
      <text:p text:style-name="ifm_p_ifm">De op 15 mei 2003, aan BSN Glasspack N.V., gevestigd te Leerdam, verleende vergunning met nummer 2003/14212, AI/CK/B/KEW, laatstelijk gewijzigd op 25 september 2007, aan O-I Manufacturing Netherlands B.V., eveneens gevestigd te Leerdam, met nummer 2007/2410-06, is gewijzigd in verband met het toevoegen van handelingen ten behoeve van bouw, revisie en ontmanteling van glasovens met en opslag van zirkoonhoudende materialen met van nature voorkomende radionucliden en het toevoegen van handelingen ten behoeve van de kwaliteitscontrole van glasproducten door middel van een draagbaar XRF-toestel in een vaste opstelling op de locatie Leerdam. Tevens is de tenaamstelling van de verleende vergunning gewijzigd in O-I Manufacturing Netherlands B.V.</text:p>
      <text:p text:style-name="ifm_p_ifm">Kenmerk: <text:span text:style-name="ifm_span_font.underline_ifm">ANVS-PP-2022/0087945-06</text:span></text:p>
      <text:p text:style-name="ifm_p_ifm">Datum: <text:span text:style-name="ifm_span_font.underline_ifm">18 mei 2022</text:span></text:p>
      <text:p text:style-name="ifm_p_mt.3.7mm_ifm"><text:span text:style-name="ifm_span_font.underline_ifm">Stichting Reinier de Graaf Groep en Reinier Haga Medisch Diagnostisch Centrum B.V.</text:span></text:p>
      <text:p text:style-name="ifm_p_ifm">De op 19 augustus 2020, aan Stichting Reinier de Graaf Groep en Reinier Haga Medisch Diagnostisch Centrum B.V., gevestigd te Delft, verleende vergunning met nummer ANVS-PP-2019/0050513-11, laatstelijk gewijzigd op 17 december 2021, met nummer ANVS-PP-2021/0084879-05, is gewijzigd in verband met het mogen toedienen van radioactieve stoffen in het kader van medisch wetenschappelijk onderzoek, met therapeutische nucliden die reeds zijn opgenomen in de vergunning, binnen de locatie Reinier de Graaf Gasthuis, gelegen aan de Reinier de Graafweg 5 te Delft.</text:p>
      <text:p text:style-name="ifm_p_ifm">Kenmerk: <text:span text:style-name="ifm_span_font.underline_ifm">ANVS-PP-2022/0088558-04</text:span></text:p>
      <text:p text:style-name="ifm_p_ifm">Datum: <text:span text:style-name="ifm_span_font.underline_ifm">18 mei 2022</text:span></text:p>
      <text:p text:style-name="ifm_p_mt.3.7mm_ifm"><text:span text:style-name="ifm_span_font.underline_ifm">Dental Care Rotterdam B.V.</text:span></text:p>
      <text:p text:style-name="ifm_p_ifm">Aan Dental Care Rotterdam B.V., gevestigd te Rotterdam, is een vergunning verleend voor het verrichten van handelingen ten behoeve van tandheelkundige diagnostiek met ioniserende straling uitzendende toestellen, inclusief een Conebeam CT, binnen de locatie van Dental Care Rotterdam, gelegen aan de Avenue Concordia 99A te Rotterdam.</text:p>
      <text:p text:style-name="ifm_p_ifm">Kenmerk: <text:span text:style-name="ifm_span_font.underline_ifm">ANVS-PP-2022/0089113-06</text:span></text:p>
      <text:p text:style-name="ifm_p_ifm">Datum: <text:span text:style-name="ifm_span_font.underline_ifm">18 mei 2022</text:span></text:p>
      <text:p text:style-name="ifm_p_mt.3.7mm_ifm"><text:span text:style-name="ifm_span_font.underline_ifm">Maatschap Tandartsenpraktijk Centrum</text:span></text:p>
      <text:p text:style-name="ifm_p_ifm">Aan M.A.M.L. de Kroon Tandartspraktijk B.V. en G.A.M.T. van Nassau Tandartspraktijk B.V., handelend onder de naam Maatschap Tandartsenpraktijk Centrum, gevestigd te Breda, is een vergunning verleend voor het verrichten van handelingen met ioniserende straling uitzendende toestellen, waaronder een toestel gebruikmakend van computertomografietechniek, ten behoeve van tandheelkundige diagnostiek binnen de locatie van Maatschap Tandartsenpraktijk Centrum, gelegen aan de Sophiastraat 8 te Breda.</text:p>
      <text:p text:style-name="ifm_p_ifm">Kenmerk: <text:span text:style-name="ifm_span_font.underline_ifm">ANVS-PP-2022/0090749-03</text:span></text:p>
      <text:p text:style-name="ifm_p_ifm">Datum: <text:span text:style-name="ifm_span_font.underline_ifm">18 mei 2022</text:span></text:p>
      <text:p text:style-name="ifm_p_mt.3.7mm_ifm"><text:span text:style-name="ifm_span_font.underline_ifm">Volledig Mondzorg B.V.</text:span></text:p>
      <text:p text:style-name="ifm_p_ifm">Aan Volledig Mondzorg B.V., gevestigd te Lichtenvoorde, is een vergunning verleend voor het verrichten van handelingen met ioniserende straling uitzendende toestellen, waaronder een toestel gebruikmakend van computertomografietechniek, ten behoeve van tandheelkundige diagnostiek, binnen de locatie van Verhagen Mondzorg Winterswijk, gelegen aan het Beatrixpark 8 te Winterswijk.</text:p>
      <text:p text:style-name="ifm_p_ifm">Kenmerk: <text:span text:style-name="ifm_span_font.underline_ifm">ANVS-PP-2022/0089166-04</text:span></text:p>
      <text:p text:style-name="ifm_p_ifm">Datum: <text:span text:style-name="ifm_span_font.underline_ifm">18 mei 2022</text:span></text:p>
      <text:p text:style-name="ifm_p_mt.3.7mm_ifm"><text:span text:style-name="ifm_span_font.underline_ifm">MAGNETO special anodes B.V.</text:span></text:p>
      <text:p text:style-name="ifm_p_ifm">De op 14 augustus 2019, aan MAGNETO special anodes B.V., gevestigd te Schiedam, verleende vergunning met nummer ANVS-PP-2019/0050212-04, is gewijzigd in verband met het toevoegen van een toestel gebruikmakend van röntgenfluorescentie-spectrometrie (XRF) ten behoeve van materiaalanalyse en onderzoek, binnen de locatie van MAGNETO special anodes B.V., gelegen aan de Calandstraat 109 te Schiedam.</text:p>
      <text:p text:style-name="ifm_p_ifm">Kenmerk: <text:span text:style-name="ifm_span_font.underline_ifm">ANVS-PP-2022/0089101-04</text:span></text:p>
      <text:p text:style-name="ifm_p_ifm">Datum: <text:span text:style-name="ifm_span_font.underline_ifm">18 mei 2022</text:span></text:p>
      <text:p text:style-name="ifm_p_mt.3.7mm_ifm"><text:span text:style-name="ifm_span_font.underline_ifm">Dierenartsenpraktijk Oude Tonge B.V.</text:span></text:p>
      <text:p text:style-name="ifm_p_ifm">De op 3 juli 2019, aan Dierenartsenpraktijk Oude Tonge B.V., gevestigd te Oude-Tonge, verleende vergunning met nummer ANVS-PP-2019/0049626-06, is gewijzigd in verband met het toevoegen van een toestel ten behoeve van veterinaire diagnostiek, binnen de locatie van Dierenartsenpraktijk Oude Tonge B.V., gelegen aan de Langeweg 6 te Oude-Tonge.</text:p>
      <text:p text:style-name="ifm_p_ifm">Kenmerk: <text:span text:style-name="ifm_span_font.underline_ifm">ANVS-PP-2022/0090312-04</text:span></text:p>
      <text:p text:style-name="ifm_p_ifm">Datum: <text:span text:style-name="ifm_span_font.underline_ifm">18 mei 2022</text:span></text:p>
      <text:p text:style-name="ifm_p_mt.3.7mm_ifm"><text:span text:style-name="ifm_span_font.underline_ifm">Maatschap van den Borne-Rutten</text:span></text:p>
      <text:p text:style-name="ifm_p_ifm">Aan A.A.D.P. van den Borne en C.G.M. Rutten, handelend in maatschapsverband onder de naam Maatschap van den Borne-Rutten, gevestigd te Reusel, is een vergunning verleend voor het verrichten van handelingen met ioniserende straling uitzendende toestellen, waaronder een toestel gebruikmakend van computertomografietechniek, ten behoeve van tandheelkundige diagnostiek, binnen de locatie van Mondzorgcentrum De Kempen, gelegen aan de Groeneweg 3 te Reusel.</text:p>
      <text:p text:style-name="ifm_p_ifm">Kenmerk: <text:span text:style-name="ifm_span_font.underline_ifm">ANVS-PP-2022/0090737-03</text:span></text:p>
      <text:p text:style-name="ifm_p_ifm">Datum: <text:span text:style-name="ifm_span_font.underline_ifm">18 mei 2022</text:span></text:p>
      <text:p text:style-name="ifm_p_mt.3.7mm_ifm"><text:span text:style-name="ifm_span_font.underline_ifm">Paardenpraktijk West-Brabant</text:span></text:p>
      <text:p text:style-name="ifm_p_ifm">Wijziging tenaamstelling van de op 16 september 2020, onder kenmerk ANVS-PP-2020/0055022-05, aan A.M.C. Jongbloets, handelend onder de naam Paardenpraktijk West-Brabant, gevestigd te Roosendaal, verleende vergunning. De tenaamstelling van de aan A.M.C. Jongbloets, handelend onder de naam Paardenpraktijk West-Brabant verleende vergunning is gewijzigd naar I.M. Welling, handelend onder de naam Paardenpraktijk West-Brabant.</text:p>
      <text:p text:style-name="ifm_p_ifm">Kenmerk: <text:span text:style-name="ifm_span_font.underline_ifm">ANVS-PP-2022/0090324-04</text:span></text:p>
      <text:p text:style-name="ifm_p_ifm">Datum: <text:span text:style-name="ifm_span_font.underline_ifm">18 mei 2022</text:span></text:p>
      <text:p text:style-name="ifm_p_mt.3.7mm_ifm"><text:span text:style-name="ifm_span_font.underline_ifm">Dierenartsenpraktijk H.J.M. de Weerd B.V.</text:span></text:p>
      <text:p text:style-name="ifm_p_ifm">De op 22 december 2020, aan Dierenartsenpraktijk drs. H.J.M. de Weerd B.V., gevestigd te Breda, verleende vergunning met nummer ANVS-PP-2020/0053756-07, is gewijzigd in verband met een aanpassing in de maximale hoogspanning van een toestel, binnen de locatie van Dierenkliniek Breda, gelegen aan de Van de Reijtstraat 21 te Breda.</text:p>
      <text:p text:style-name="ifm_p_ifm">Kenmerk: <text:span text:style-name="ifm_span_font.underline_ifm">ANVS-PP-2022/0087935-05</text:span></text:p>
      <text:p text:style-name="ifm_p_ifm">Datum: <text:span text:style-name="ifm_span_font.underline_ifm">20 mei 2022</text:span></text:p>
      <text:p text:style-name="ifm_p_mt.3.7mm_ifm"><text:span text:style-name="ifm_span_font.underline_ifm">Huisdier B.V.</text:span></text:p>
      <text:p text:style-name="ifm_p_ifm">Aan Huisdier B.V., gevestigd te IJsselstein, is een vergunning verleend voor het verrichten van handelingen ten behoeve van het installeren en ontmantelen van ioniserende straling uitzendende toestellen op steeds wisselende plaatsen in geheel Nederland, bij dierenartsenpraktijken die daarvoor een passende autorisatie hebben.</text:p>
      <text:p text:style-name="ifm_p_ifm">Kenmerk: <text:span text:style-name="ifm_span_font.underline_ifm">ANVS-PP-2022/0087920-04</text:span></text:p>
      <text:p text:style-name="ifm_p_ifm">Datum: <text:span text:style-name="ifm_span_font.underline_ifm">20 me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88</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88</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2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5-27</meta:user-defined>
  </office:meta>
</office:document-meta>
</file>