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3 mei 2022, kenmerk MC/ 22171010, houdende vaststelling van het Vergoedingenbesluit Commissie van Aanbestedingsexperts, alsmede ontslag en herbenoeming van leden van de Commissie van Aanbestedingsexperts (Vergoedingenbesluit Commissie van Aanbestedingsexperts 2022)</text:h>
      <text:p text:style-name="ifm_p_mt.3.7mm_ifm">De Minister van Economische Zaken en Klimaat,</text:p>
      <text:p text:style-name="ifm_p_mt.3.7mm_ifm">Gelet op artikel 3, vierde lid, van het Instellingsbesluit Commissie van Aanbestedingsexperts en artikel 2 van de Wet vergoedingen adviescolleges en commissies;</text:p>
      <text:p text:style-name="ifm_p_mt.3.7mm_indent.0mm_ifm">Besluit:</text:p>
      <text:h text:style-name="ifm_p_font.bold_mt.5.08mm_page.keep-with-next_ifm" text:outline-level="2">Artikel<text:s/>1<text:s/></text:h>
      <text:p text:style-name="ifm_p_mt.4.23mm_ifm">1.  Met ingang van 1 juni 2022 wordt aan de voorzitter van de Commissie van Aanbestedingsexperts een vaste vergoeding per maand toegekend, waarbij de salarisschaal wordt vastgesteld op schaal 18 van paragraaf 6.3 van de CAO Rijk en de arbeidsduurfactor op 0,333.</text:p>
      <text:p text:style-name="ifm_p_mt.3.7mm_ifm">2.  Met ingang van 1 juni 2022 wordt aan de vicevoorzitter van de Commissie van Aanbestedingsexperts een vaste vergoeding per maand toegekend, waarbij de salarisschaal wordt vastgesteld op schaal 16 van paragraaf 6.3 van de CAO Rijk en de arbeidsduurfactor op 0,333.</text:p>
      <text:p text:style-name="ifm_p_mt.3.7mm_ifm">3.  Met ingang van 1 juni 2022 wordt aan de andere leden van de Commissie van Aanbestedingsexperts een vaste vergoeding per maand toegekend, waarbij de salarisschaal wordt vastgesteld op schaal 16 van paragraaf 6.3 van de CAO Rijk en de arbeidsduurfactor op 0,262.</text:p>
      <text:h text:style-name="ifm_p_font.bold_mt.5.08mm_page.keep-with-next_ifm" text:outline-level="2">Artikel<text:s/>2<text:s/></text:h>
      <text:p text:style-name="ifm_p_mt.4.23mm_ifm">Het Vergoedingenbesluit Commissie van Aanbestedingsexperts wordt ingetrokken met ingang van 1 juni 2022.</text:p>
      <text:h text:style-name="ifm_p_font.bold_mt.5.08mm_page.keep-with-next_ifm" text:outline-level="2">Artikel<text:s/>3<text:s/></text:h>
      <text:p text:style-name="ifm_p_mt.4.23mm_ifm">Met ingang van 1 juni 2022 tot 2 juni 2024 worden tot lid van de Commissie van Aanbestedingsexperts herbenoemd:</text:p>
      <text:p text:style-name="ifm_p_ifm">a.  mevrouw mr. G.R. Werkman-Bouwkamp, tevens vicevoorzitter, te Groningen;</text:p>
      <text:p text:style-name="ifm_p_ifm">b.  de heer mr. drs. T.H. Chen, te Leiden.</text:p>
      <text:h text:style-name="ifm_p_font.bold_mt.5.08mm_page.keep-with-next_ifm" text:outline-level="2">Artikel<text:s/>4<text:s/></text:h>
      <text:p text:style-name="ifm_p_mt.4.23mm_ifm">Dit besluit treedt in werking met ingang 1 juni 2022.</text:p>
      <text:p text:style-name="ifm_p_mt.3.7mm_ifm">Dit besluit zal in de Staatscourant worden geplaatst en in afschrift worden gezonden aan betrokkenen en aan de Commissie van Aanbestedingsexperts.</text:p>
      <text:p text:style-name="ifm_p_font.italic_mt.3.7mm_ifm">
                  ’s-Gravenhage,
                   23 mei 2022
               </text:p>
      <text:p text:style-name="ifm_p_font.italic_mt.3.7mm_ifm">De Minister van Economische Zaken en Klimaat,<text:line-break/>namens deze:<text:line-break/><text:line-break/>L.M.C.<text:s/>Ongering<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82</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82</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3 mei 2022, kenmerk MC/ 22171010, houdende vaststelling van het Vergoedingenbesluit Commissie van Aanbestedingsexperts, alsmede ontslag en herbenoeming van leden van de Commissie van Aanbestedingsexperts (Vergoedingenbesluit Commissie van Aanbestedingsexperts 2022)</dc:title>
    <meta:user-defined meta:name="OVERHEIDop.configuratie">https://repository.officiele-overheidspublicaties.nl/MasterConfiguraties/MC-OEP-StcrtOverigBenoemingofOntslag-Web/1.4/xml/MC-OEP-StcrtOverigBenoemingofOntslag-Web.xml</meta:user-defined>
    <meta:user-defined meta:name="OVERHEIDop.steltVast"/>
    <meta:user-defined meta:name="OVERHEIDop.StcrtID/DC.identifier">stcrt-2022-1428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3 mei 2022, kenmerk MC/ 22171010, houdende vaststelling van het Vergoedingenbesluit Commissie van Aanbestedingsexperts, alsmede ontslag en herbenoeming van leden van de Commissie van Aanbestedingsexperts (Vergoedingenbesluit Commissie van Aanbestedingsexperts 2022)</meta:user-defined>
    <meta:user-defined meta:name="DCTERMS.W3CDTF/DCTERMS.available">2022-06-01</meta:user-defined>
  </office:meta>
</office:document-meta>
</file>